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wijzigen voorgevel Enkhuizenmeen 6, 3844JA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3 een besluit genomen op de aanvraag met zaaknummer 2023-001473 voor wijzigen voorgevel op locatie Enkhuizenmeen 6, 3844JA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14 jul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1245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5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5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nkhuizenmeen 6, 3844JA Harderwijk</meta:user-defined>
    <dc:language>nl</dc:language>
    <meta:user-defined meta:name="OVERHEIDop.locatietype/OVERHEIDop.gebiedsmarkering">Punt</meta:user-defined>
    <meta:user-defined meta:name="DC.title">Verlening omgevingsvergunning, wijzigen voorgevel Enkhuizenmeen 6, 3844JA Harderwijk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450</meta:user-defined>
    <meta:user-defined meta:name="OVERHEIDop.GmbID/DC.identifier">gmb-2023-312450</meta:user-defined>
    <meta:user-defined meta:name="OVERHEIDop.versieInformatie"/>
  </office:meta>
</office:document-meta>
</file>