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215-wegtracé van Dirksland tot aan de N59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anuari 2023 besloten om de beslistermijn voor de aanvraag met zaaknummer W2022-0682 voor een omgevingsvergunning betreffende het wijzigen van een weg op locatie N215-wegtracé van Dirksland tot aan de N59 te Oude-Tong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wav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245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4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4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N215-wegtracé van Dirksland tot aan de N59 te Oude-Tonge</meta:user-defined>
    <meta:user-defined meta:name="DCTERMS.W3CDTF/DCTERMS.available">2023-01-24</meta:user-defined>
    <meta:user-defined meta:name="DCTERMS.W3CDTF/OVERHEIDop.jaargang">2023</meta:user-defined>
    <meta:user-defined meta:name="OVERHEIDop.publicationIssue">31245</meta:user-defined>
    <meta:user-defined meta:name="OVERHEIDop.GmbID/DC.identifier">gmb-2023-31245</meta:user-defined>
    <meta:user-defined meta:name="OVERHEIDop.versieInformatie"/>
  </office:meta>
</office:document-meta>
</file>