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VodafoneZiggo op 16 augustus 2023, Van der Hooplaan; op twee parkeervakken nabij de Plus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Promotie VodafoneZiggo op 16 augustus 2023 op locatie Van der Hooplaan; op twee parkeervakken nabij de Plus supermarkt.</text:p>
            <text:p text:style-name="common-al">De aanvraag is geregistreerd onder zaaknummer Z2023-0000111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1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44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4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4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an der Hooplaan; op twee parkeervakken nabij de Plus supermarkt</meta:user-defined>
    <dc:language>nl</dc:language>
    <meta:user-defined meta:name="OVERHEIDop.locatietype/OVERHEIDop.gebiedsmarkering">Punt</meta:user-defined>
    <meta:user-defined meta:name="DC.title">Aanvraag vergunning voor Promotie VodafoneZiggo op 16 augustus 2023, Van der Hooplaan; op twee parkeervakken nabij de Plus supermark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43</meta:user-defined>
    <meta:user-defined meta:name="OVERHEIDop.GmbID/DC.identifier">gmb-2023-312443</meta:user-defined>
    <meta:user-defined meta:name="OVERHEIDop.versieInformatie"/>
  </office:meta>
</office:document-meta>
</file>