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verheidstraat 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Nijverheidstraat 324, 3071GL, aanpassen van een bestaande dakopbouw (aanvraagdatum 11-07-2023, dossiernummer OMV.23.07.00136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244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4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4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jverheidstraat 324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441</meta:user-defined>
    <meta:user-defined meta:name="OVERHEIDop.GmbID/DC.identifier">gmb-2023-312441</meta:user-defined>
    <meta:user-defined meta:name="OVERHEIDop.versieInformatie"/>
  </office:meta>
</office:document-meta>
</file>