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xploitatievergunning Pizzeria Babylon, Alde Dyk 6 i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januari 2023 is de volgende aanvraag voor een exploitatievergunning binnengekomen van:</text:span></text:p>
            <text:p><text:span text:style-name="functie">Pizzeria Babylon voor het exploiteren van een pizzeria met terrasje op het adres Alde Dyk 6 in Kootstertille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januari t/m 8 februari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24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chtkarspelen – Aanvraag exploitatievergunning Pizzeria Babylon, Alde Dyk 6 in Kootstertill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44</meta:user-defined>
    <meta:user-defined meta:name="OVERHEIDop.GmbID/DC.identifier">gmb-2023-31244</meta:user-defined>
    <meta:user-defined meta:name="OVERHEIDop.versieInformatie"/>
  </office:meta>
</office:document-meta>
</file>