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849921, De Gouwe 27 2642KH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</text:p>
            <text:p text:style-name="common-al">OLO-nummer: 7849921</text:p>
            <text:p text:style-name="common-al">Locatie: De Gouwe 27 2642KH Pijnacker</text:p>
            <text:p text:style-name="common-al">Datum besluit: 13-07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243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3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3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4077</meta:user-defined>
    <meta:user-defined meta:name="DCTERMS.abstract">Bouw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849921, De Gouwe 27 2642KH Pijnacker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437</meta:user-defined>
    <meta:user-defined meta:name="OVERHEIDop.GmbID/DC.identifier">gmb-2023-312437</meta:user-defined>
    <meta:user-defined meta:name="OVERHEIDop.versieInformatie"/>
  </office:meta>
</office:document-meta>
</file>