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iegeltent festival op 6 en 7 oktober 2023 in het Lingebos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</text:span>
          </text:p>
            <text:p text:style-name="common-al">De burgemeester heeft op 5 juli 2023 een aanvraag voor een evenementenvergunning ontvangen. De aanvraag heeft zaaknummer 1045088. De aanvraag gaat over het Spiegeltent festival op 6 en 7 oktober 2023 in het Lingebos in Vuren.</text:p>
            <text:p text:style-name="common-al">
            <text:span text:style-name="nadrukcur">Waarom publiceert de gemeente dit bericht?</text:span>
          </text:p>
            <text:p text:style-name="common-al">Met dit bericht laat de gemeente u weten dat er misschien een evenement wordt georganiseerd in uw omgeving. Heeft u vragen over de aanvraag van het evenement? Stuur een email naar <text:a xlink:href="mailto:teamapvvergunningen@westbetuwe.nl" xlink:type="simple"><text:span text:style-name="nadrukondlijn">teamapvvergunningen</text:span>@westbetuwe.nl</text:a> ovv van het zaaknummer.</text:p>
            <text:p text:style-name="last-al">Als de vergunning wordt verleend, publiceert de gemeente een nieuw bericht. In dat bericht staat hoe u bezwaar kunt indienen als u niet eens bent met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12435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3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2435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Aanvraag vergunning voor het Spiegeltent festival op 6 en 7 oktober 2023 in het Lingebos te Vur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2435</meta:user-defined>
    <meta:user-defined meta:name="OVERHEIDop.GmbID/DC.identifier">gmb-2023-312435</meta:user-defined>
    <meta:user-defined meta:name="OVERHEIDop.versieInformatie"/>
  </office:meta>
</office:document-meta>
</file>