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mpweg 68 a, 3941 HK Doorn, het vellen van een ceder (HZ_WABO-22-2369, 13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Kampweg 68 a, 3941 HK Doorn</text:span>, het vellen van een ceder (HZ_WABO-22-2369, 13 juli 2023, met herplantplicht)</text:p>
            <text:p text:style-name="last-al">Belanghebbenden kunnen vanaf 14 juli 2023 binnen 6 weken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242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2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2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verleende omgevingsvergunning - Kampweg 68 a, 3941 HK Doorn, het vellen van een ceder (HZ_WABO-22-2369, 13 juli 2023)</meta:user-defined>
    <dc:language>nl</dc:language>
    <meta:user-defined meta:name="OVERHEIDop.locatietype/OVERHEIDop.gebiedsmarkering">Adres</meta:user-defined>
    <meta:user-defined meta:name="DC.title">Gemeente Utrechtse Heuvelrug, verleende omgevingsvergunning - Kampweg 68 a, 3941 HK Doorn, het vellen van een ceder (HZ_WABO-22-2369, 13 juli 2023)</meta:user-defined>
    <meta:user-defined meta:name="DCTERMS.W3CDTF/DCTERMS.available">2023-07-20</meta:user-defined>
    <meta:user-defined meta:name="DCTERMS.W3CDTF/OVERHEIDop.jaargang">2023</meta:user-defined>
    <meta:user-defined meta:name="OVERHEIDop.publicationIssue">312425</meta:user-defined>
    <meta:user-defined meta:name="OVERHEIDop.GmbID/DC.identifier">gmb-2023-312425</meta:user-defined>
    <meta:user-defined meta:name="OVERHEIDop.versieInformatie"/>
  </office:meta>
</office:document-meta>
</file>