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een kantoor tot woning aan Burgstraat 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en beslistermijn</text:span>
          </text:p>
            <text:p text:style-name="common-al">Burgemeester en wethouders van Gorinchem maken bekend dat de termijn voor het nemen</text:p>
            <text:p text:style-name="common-al">
            <text:span text:style-name="nadrukvet">Burgstraat 9, 4201 AA </text:span>
          </text:p>
            <text:p text:style-name="last-al">het verbouwen van een kantoor tot woning, activiteit bouwen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12411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1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1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een kantoor tot woning aan Burgstraat 9 te Gorinchem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2411</meta:user-defined>
    <meta:user-defined meta:name="OVERHEIDop.GmbID/DC.identifier">gmb-2023-312411</meta:user-defined>
    <meta:user-defined meta:name="OVERHEIDop.versieInformatie"/>
  </office:meta>
</office:document-meta>
</file>