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hatma Gandhistraat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Mahatma Gandhistraat 90, 3066VA, plaatsen van een dakkapel op de zolderverdieping aan de rechterzijgevel. De dakkapel wordt 3,5 m breed en 1,75 m hoog.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13-07-2023, op dezelfde dag verzonden, dossiernummer OMV.23.05.00164)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41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1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1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ahatma Gandhistraat 90</meta:user-defined>
    <meta:user-defined meta:name="DCTERMS.W3CDTF/DCTERMS.available">2023-07-17</meta:user-defined>
    <meta:user-defined meta:name="DCTERMS.W3CDTF/OVERHEIDop.jaargang">2023</meta:user-defined>
    <meta:user-defined meta:name="OVERHEIDop.publicationIssue">312410</meta:user-defined>
    <meta:user-defined meta:name="OVERHEIDop.GmbID/DC.identifier">gmb-2023-312410</meta:user-defined>
    <meta:user-defined meta:name="OVERHEIDop.versieInformatie"/>
  </office:meta>
</office:document-meta>
</file>