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Langeberg Summerfest,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Langeberg Summerfest", te houden van vrijdag 25 t/m zondag27 augustus 2023 op het eigen sportcomplex, Hendrick Avercamp 1 te Brunssum.</text:p>
            <text:p text:style-name="common-al">Dossiernummer: 20229090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angeberg Summerfest, Hendrick Avercamp 1, Brunssum</meta:user-defined>
    <meta:user-defined meta:name="DCTERMS.W3CDTF/DCTERMS.available">2023-07-26</meta:user-defined>
    <meta:user-defined meta:name="DCTERMS.W3CDTF/OVERHEIDop.jaargang">2023</meta:user-defined>
    <meta:user-defined meta:name="OVERHEIDop.publicationIssue">312406</meta:user-defined>
    <meta:user-defined meta:name="OVERHEIDop.GmbID/DC.identifier">gmb-2023-312406</meta:user-defined>
    <meta:user-defined meta:name="OVERHEIDop.versieInformatie"/>
  </office:meta>
</office:document-meta>
</file>