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lesiastraat 1, 2182MM Hillegom, het bouwen van een veranda en fietsenhok aan bestaande schuur. Kenmerk Z2023-000003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en fietsenhok aan bestaande schuur.</text:p>
            <text:p text:style-name="common-al"/>
            <text:p text:style-name="common-al">
            <text:span text:style-name="nadrukcur">Datum ontvangst:</text:span>12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240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Telesiastraat 1, 2182MM Hillegom, het bouwen van een veranda en fietsenhok aan bestaande schuur. Kenmerk Z2023-00000380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405</meta:user-defined>
    <meta:user-defined meta:name="OVERHEIDop.GmbID/DC.identifier">gmb-2023-312405</meta:user-defined>
    <meta:user-defined meta:name="OVERHEIDop.versieInformatie"/>
  </office:meta>
</office:document-meta>
</file>