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rene 101, 5403 K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3 een aanvraag omgevingsvergunning ontvangen.</text:p>
            <text:p text:style-name="common-al">Het betreft een aanvraag op locatie Morene 101, 5403 KZ Uden met omschrijving "vervangen van een stalen balk voor een woning ".</text:p>
            <text:p text:style-name="common-al">De zaak is geregistreerd onder nummer 5406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40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0662023</meta:user-defined>
    <meta:user-defined meta:name="DCTERMS.abstract">vervangen van een stalen balk voor een woning </meta:user-defined>
    <dc:language>nl</dc:language>
    <meta:user-defined meta:name="OVERHEIDop.locatietype/OVERHEIDop.gebiedsmarkering">Punt</meta:user-defined>
    <meta:user-defined meta:name="DC.title">Ingediende aanvraag omgevingsvergunning Morene 101, 5403 KZ U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04</meta:user-defined>
    <meta:user-defined meta:name="OVERHEIDop.GmbID/DC.identifier">gmb-2023-312404</meta:user-defined>
    <meta:user-defined meta:name="OVERHEIDop.versieInformatie"/>
  </office:meta>
</office:document-meta>
</file>