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anweg 19 in Schoorl, het isoleren van het dak en het opnieuw bekleden van de dakkapel van de woning, verzenddatum 22 december 2022 (Z22 104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Laanweg 19 in Schoorl, het isoleren van het dak en het opnieuw bekleden van de dakkapel van de woning, verzenddatum 22 december 2022 (Z22 104357)</meta:user-defined>
    <meta:user-defined meta:name="DCTERMS.W3CDTF/DCTERMS.available">2023-01-06</meta:user-defined>
    <meta:user-defined meta:name="DCTERMS.W3CDTF/OVERHEIDop.jaargang">2023</meta:user-defined>
    <meta:user-defined meta:name="OVERHEIDop.publicationIssue">3124</meta:user-defined>
    <meta:user-defined meta:name="OVERHEIDop.GmbID/DC.identifier">gmb-2023-3124</meta:user-defined>
    <meta:user-defined meta:name="OVERHEIDop.versieInformatie"/>
  </office:meta>
</office:document-meta>
</file>