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nieuw bedrijfspand  op locatie nabij Zilverstraat ongenummerd, Schoonhoven (SHV00) E 2141</text:p>
      <text:section text:name="zakelijke-mededeling_id1-3-2" text:style-name="zakelijke-mededeling">
        <text:section text:name="zakelijke-mededeling-tekst_id1-3-2-1" text:style-name="zakelijke-mededeling-tekst">
          <text:section text:name="tekst_id1-3-2-1-1" text:style-name="tekst">
            <text:p text:style-name="common-al">Op 07-07-2023 heeft de gemeente een aanvraag beschikking regulier behandelen ontvangen voor het bouwen van een nieuw bedrijfspand  op locatie nabij Zilverstraat ongenummerd, Schoonhoven (SHV00) E 2141. De aanvraag is geregistreerd onder zaaknummer 1931115044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3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0440</meta:user-defined>
    <meta:user-defined meta:name="DCTERMS.abstract">Nieuwbouw aan de Zilverstraat te Schoonhoven</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voor een aanvraag beschikking regulier behandelen voor het bouwen van een nieuw bedrijfspand  op locatie nabij Zilverstraat ongenummerd, Schoonhoven (SHV00) E 2141</meta:user-defined>
    <meta:user-defined meta:name="OVERHEIDop.datumEindeReactietermijn">2023-08-28</meta:user-defined>
    <meta:user-defined meta:name="OVERHEIDop.terinzageleggingBG">https://www.digitale-inzage.nl/Gemeente%20Krimpenerwaard/dossier/Gb2BPGE0YkauBVSnXbd1nw</meta:user-defined>
    <meta:user-defined meta:name="DCTERMS.W3CDTF/DCTERMS.available">2023-07-17</meta:user-defined>
    <meta:user-defined meta:name="DCTERMS.W3CDTF/OVERHEIDop.jaargang">2023</meta:user-defined>
    <meta:user-defined meta:name="OVERHEIDop.publicationIssue">312395</meta:user-defined>
    <meta:user-defined meta:name="OVERHEIDop.GmbID/DC.identifier">gmb-2023-312395</meta:user-defined>
    <meta:user-defined meta:name="OVERHEIDop.versieInformatie"/>
  </office:meta>
</office:document-meta>
</file>