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parkeergarage op de begane grondvloer, een supermarkt en winkelunit op de eerste verdieping, realiseren van een nieuwe in- en uitrit ten dienste van de parkeergarage, gevelwijzigingen ter plaatse van de entree en ter plaatse van de nieuwe in- en uitrit op het perceel bekend onder kadastrale nummer ZTMOO-C-3919, ook lokaal bekend als 'Winkelpassage Stadshart' te Zoetermeer op 03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3 is een aanvraag Omgevingsvergunning ontvangen voor het realiseren van een parkeergarage op de begane grondvloer, een supermarkt en winkelunit op de eerste verdieping, realiseren van een nieuwe in- en uitrit ten dienste van de parkeergarage, gevelwijzigingen ter plaatse van de entree en ter plaatse van de nieuwe in- en uitrit op het perceel bekend onder kadastrale nummer ZTMOO-C-3919, ook lokaal bekend als “Winkelpassage Stadshart” te Zoetermeer. De aanvraag is geregistreerd onder zaaknummer 2023-0593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239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59363</meta:user-defined>
    <meta:user-defined meta:name="DCTERMS.abstract">Het realiseren van een parkeergarage op de begane grond, een supermarkt en winkelunit op de 1e verdieping, een nieuwe in-/en uitrit tbv parkeergarage.</meta:user-defined>
    <dc:language>nl</dc:language>
    <meta:user-defined meta:name="OVERHEIDop.locatietype/OVERHEIDop.gebiedsmarkering">Punt</meta:user-defined>
    <meta:user-defined meta:name="DC.title">Ingediende aanvraag Omgevingsvergunning voor het realiseren van een parkeergarage op de begane grondvloer, een supermarkt en winkelunit op de eerste verdieping, realiseren van een nieuwe in- en uitrit ten dienste van de parkeergarage, gevelwijzigingen ter plaatse van de entree en ter plaatse van de nieuwe in- en uitrit op het perceel bekend onder kadastrale nummer ZTMOO-C-3919, ook lokaal bekend als 'Winkelpassage Stadshart' te Zoetermeer op 03-07-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94</meta:user-defined>
    <meta:user-defined meta:name="OVERHEIDop.GmbID/DC.identifier">gmb-2023-312394</meta:user-defined>
    <meta:user-defined meta:name="OVERHEIDop.versieInformatie"/>
  </office:meta>
</office:document-meta>
</file>