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ohan Schimmelstraat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besloten om de beslistermijn voor de aanvraag met zaaknummer Z2023-00000043 voor het realiseren van een dakopbouw op de woning op locatie Johan Schimmelstraat 20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38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Johan Schimmelstraat 20 te Naarden</meta:user-defined>
    <dc:language>nl</dc:language>
    <meta:user-defined meta:name="OVERHEIDop.locatietype/OVERHEIDop.gebiedsmarkering">Punt</meta:user-defined>
    <meta:user-defined meta:name="DC.title">Verlengingsbesluit omgevingsvergunning Johan Schimmelstraat 20 te Naar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85</meta:user-defined>
    <meta:user-defined meta:name="OVERHEIDop.GmbID/DC.identifier">gmb-2023-312385</meta:user-defined>
    <meta:user-defined meta:name="OVERHEIDop.versieInformatie"/>
  </office:meta>
</office:document-meta>
</file>