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238 1017PH Amsterdam, Lijnbaansgracht 219 101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238 1017PH Amsterdam, Lijnbaansgracht 219 1017PH Amsterdam</text:p>
            <text:p text:style-name="common-al">Omschrijving: plaatsen van een steundamwand ten behoeve van de kademuur ter hoogte van Lijnbaansgracht 219-238</text:p>
            <text:p text:style-name="common-al">Datum ontvangst: 10-07-2023</text:p>
            <text:p text:style-name="common-al">Zaaknummer: Z2023-C005857</text:p>
            <text:p text:style-name="common-al">OLO nummer: 79200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38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8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8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5857</meta:user-defined>
    <meta:user-defined meta:name="DCTERMS.abstract">plaatsen van een steundamwand ten behoeve van de kademuur ter hoogte van Lijnbaansgracht 219-2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ijnbaansgracht 238 1017PH Amsterdam, Lijnbaansgracht 219 1017PH Amsterdam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83</meta:user-defined>
    <meta:user-defined meta:name="OVERHEIDop.GmbID/DC.identifier">gmb-2023-312383</meta:user-defined>
    <meta:user-defined meta:name="OVERHEIDop.versieInformatie"/>
  </office:meta>
</office:document-meta>
</file>