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ui in voorgevel , Dorpstraat 84, 6176A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Pui in voorgevel  op locatie Dorpstraat 84, 6176AD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juli 2023. Gemeente Beek neemt daarover waarschijnlijk 7 septem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237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84, 6176AD Spaubeek</meta:user-defined>
    <dc:language>nl</dc:language>
    <meta:user-defined meta:name="OVERHEIDop.locatietype/OVERHEIDop.gebiedsmarkering">Punt</meta:user-defined>
    <meta:user-defined meta:name="DC.title">Aanvraag vergunning voor Pui in voorgevel , Dorpstraat 84, 6176AD Spaubee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72</meta:user-defined>
    <meta:user-defined meta:name="OVERHEIDop.GmbID/DC.identifier">gmb-2023-312372</meta:user-defined>
    <meta:user-defined meta:name="OVERHEIDop.versieInformatie"/>
  </office:meta>
</office:document-meta>
</file>