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tegenover Bestseweg 30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3 een omgevingsvergunning verleend. De gemeente geeft hiermee toestemming voor het kappen van een boom tegenover Bestseweg 30 5688NP Oirschot. Het kenmerk van de gemeente voor deze zaak is 0823422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36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6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6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28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een boom tegenover Bestseweg 30 5688NP Oirschot</meta:user-defined>
    <meta:user-defined meta:name="DCTERMS.W3CDTF/DCTERMS.available">2023-07-17</meta:user-defined>
    <meta:user-defined meta:name="DCTERMS.W3CDTF/OVERHEIDop.jaargang">2023</meta:user-defined>
    <meta:user-defined meta:name="OVERHEIDop.publicationIssue">312364</meta:user-defined>
    <meta:user-defined meta:name="OVERHEIDop.GmbID/DC.identifier">gmb-2023-312364</meta:user-defined>
    <meta:user-defined meta:name="OVERHEIDop.versieInformatie"/>
  </office:meta>
</office:document-meta>
</file>