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maatschappelijke ondersteuning 2020: Mantelzorgcompli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- Gelezen het voorstel van 21 juni 2023;</text:p>
            <text:p text:style-name="al">- Gelet op:</text:p>
            <text:p text:style-name="al">o De Wmo 2015;</text:p>
            <text:p text:style-name="al">o Het OMO beleid;</text:p>
            <text:p text:style-name="al">o De verordening en beleidsregels Wmo gemeente Gennep.</text:p>
            <text:p text:style-name="al"/>
            <text:p text:style-name="al">
            <text:span text:style-name="nadrukvet">besluit:</text:span>
          </text:p>
            <text:p text:style-name="al">de beleidsregel Nadere regels maatschappelijke ondersteuning 2020: Mantelzorgcompliment te wijzigen. </text:p>
            <text:p text:style-name="al"/>
            <text:p text:style-name="al">
            <text:span text:style-name="nadrukvet">WIJZIGINGS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</text:p>
            <text:p text:style-name="al"/>
            <text:p text:style-name="al">Artikel 31. Waardering mantelzorgers</text:p>
            <text:p text:style-name="al">De beleidsregel Waardering mantelzorgers wordt als volgt gewijzigd:</text:p>
            <text:p text:style-name="al">De waardering van de mantelzorgers wordt:</text:p>
            <text:list text:style-name="id1-3-2-2-1-6">
              <text:list-item text:style-override="id1-3-2-2-1-6-1">
                <text:number>1.</text:number>
                <text:p text:style-name="al">In 2023, als overgangsjaar, op een alternatieve manier dan voorgaande jaren vorm gegeven.</text:p>
              </text:list-item>
              <text:list-item text:style-override="id1-3-2-2-1-6-2">
                <text:number>2.</text:number>
                <text:p text:style-name="al">vanaf 2024 in lijn met het OMO beleid meer kerngericht georganiseerd of op een door het college nader te bepalen wijze uitgevoer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 en looptijd</text:p>
            <text:p text:style-name="al">De beleidsregel treedt in werking op de eerste dag na de dag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 Citeertitel</text:p>
            <text:p text:style-name="al">Deze beleidsregel wordt aangehaald als: <text:span text:style-name="nadrukvet">Waardering mantelzorgers</text:span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juli 2023.</text:span></text:p>
            <text:p><text:span text:style-name="functie"/></text:p>
            <text:p><text:span text:style-name="functie">Burgemeester en wethouders van Gennep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3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artikel 147 van de Gemeentewet]|[1.0:c:BWBR0005416&amp;artikel=147&amp;g=2019-01-01</meta:user-defined>
    <meta:user-defined meta:name="OVERHEIDop.referentienummer">352534</meta:user-defined>
    <meta:user-defined meta:name="DCTERMS.alternative">Nadere regels maatschappelijke ondersteuning 2020</meta:user-defined>
    <dc:language>nl</dc:language>
    <meta:user-defined meta:name="OVERHEIDop.locatietype/OVERHEIDop.gebiedsmarkering">Gemeente</meta:user-defined>
    <meta:user-defined meta:name="DC.title">Nadere regels maatschappelijke ondersteuning 2020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61</meta:user-defined>
    <meta:user-defined meta:name="OVERHEIDop.betreftRegeling">CVDR631793_2</meta:user-defined>
    <meta:user-defined meta:name="xs:date/OVERHEIDop.startdatum">2023-07-18</meta:user-defined>
    <meta:user-defined meta:name="OVERHEIDop.GmbID/DC.identifier">gmb-2023-312361</meta:user-defined>
    <meta:user-defined meta:name="OVERHEIDop.versieInformatie"/>
  </office:meta>
</office:document-meta>
</file>