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uitbreiden van bedrijfshal, Smederijstraat 9, 5111 PT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op 13 juli 2023 besloten om de wettelijke beslistermijn voor de aanvraag voor een omgevingsvergunning voor het uitbreiden van bedrijfshal op het adres Smederijstraat 9, 5111 PT Baarle-Nassau te verlengen voor een periode van 6 weken (103195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236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6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6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1950</meta:user-defined>
    <meta:user-defined meta:name="DCTERMS.abstract">Uitbreiding bedrijfshal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uitbreiden van bedrijfshal, Smederijstraat 9, 5111 PT Baarle-Nassau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360</meta:user-defined>
    <meta:user-defined meta:name="OVERHEIDop.GmbID/DC.identifier">gmb-2023-312360</meta:user-defined>
    <meta:user-defined meta:name="OVERHEIDop.versieInformatie"/>
  </office:meta>
</office:document-meta>
</file>