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6-2-3-6-4-1-1">
      <style:table-column-properties/>
    </style:style>
    <style:style style:family="table-column" style:parent-style-name="colspec" style:name="id1-3-2-2-4-2-6-2-3-6-4-1-2">
      <style:table-column-properties/>
    </style:style>
    <style:style style:family="table-column" style:parent-style-name="colspec" style:name="id1-3-2-2-4-2-6-2-3-6-4-1-3">
      <style:table-column-properties/>
    </style:style>
    <style:style style:family="table-column" style:parent-style-name="colspec" style:name="id1-3-2-2-4-2-6-2-3-6-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4-1-1">
      <style:table-column-properties/>
    </style:style>
    <style:style style:family="table-column" style:parent-style-name="colspec" style:name="id1-3-2-2-4-2-7-3-4-1-2">
      <style:table-column-properties/>
    </style:style>
    <style:style style:family="table-column" style:parent-style-name="colspec" style:name="id1-3-2-2-4-2-7-3-4-1-3">
      <style:table-column-properties/>
    </style:style>
    <style:style style:family="table-column" style:parent-style-name="colspec" style:name="id1-3-2-2-4-2-7-3-4-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5-1">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3">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5-6">
      <text:list-level-style-bullet text:bullet-char="-" text:level="1">
        <style:list-level-properties text:min-label-width="10mm"/>
      </text:list-level-style-bullet>
    </text:list-style>
    <text:list-style style:name="id1-3-2-4-305-7">
      <text:list-level-style-bullet text:bullet-char="-" text:level="1">
        <style:list-level-properties text:min-label-width="10mm"/>
      </text:list-level-style-bullet>
    </text:list-style>
    <text:list-style style:name="id1-3-2-4-305-8">
      <text:list-level-style-bullet text:bullet-char="-" text:level="1">
        <style:list-level-properties text:min-label-width="10mm"/>
      </text:list-level-style-bullet>
    </text:list-style>
    <text:list-style style:name="id1-3-2-4-305-9">
      <text:list-level-style-bullet text:bullet-char="-" text:level="1">
        <style:list-level-properties text:min-label-width="10mm"/>
      </text:list-level-style-bullet>
    </text:list-style>
    <text:list-style style:name="id1-3-2-4-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24-3">
      <text:list-level-style-bullet text:bullet-char="-" text:level="1">
        <style:list-level-properties text:min-label-width="10mm"/>
      </text:list-level-style-bullet>
    </text:list-style>
    <text:list-style style:name="id1-3-2-4-624-4">
      <text:list-level-style-bullet text:bullet-char="-" text:level="1">
        <style:list-level-properties text:min-label-width="10mm"/>
      </text:list-level-style-bullet>
    </text:list-style>
    <text:list-style style:name="id1-3-2-4-624-5">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8-1">
      <text:list-level-style-bullet text:bullet-char="-" text:level="1">
        <style:list-level-properties text:min-label-width="10mm"/>
      </text:list-level-style-bullet>
    </text:list-style>
    <text:list-style style:name="id1-3-2-4-798-2">
      <text:list-level-style-bullet text:bullet-char="-" text:level="1">
        <style:list-level-properties text:min-label-width="10mm"/>
      </text:list-level-style-bullet>
    </text:list-style>
    <text:list-style style:name="id1-3-2-4-798-3">
      <text:list-level-style-bullet text:bullet-char="-" text:level="1">
        <style:list-level-properties text:min-label-width="10mm"/>
      </text:list-level-style-bullet>
    </text:list-style>
    <text:list-style style:name="id1-3-2-4-798-4">
      <text:list-level-style-bullet text:bullet-char="-" text:level="1">
        <style:list-level-properties text:min-label-width="10mm"/>
      </text:list-level-style-bullet>
    </text:list-style>
    <text:list-style style:name="id1-3-2-4-798-5">
      <text:list-level-style-bullet text:bullet-char="-" text:level="1">
        <style:list-level-properties text:min-label-width="10mm"/>
      </text:list-level-style-bullet>
    </text:list-style>
    <text:list-style style:name="id1-3-2-4-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
      <text:list-level-style-bullet text:bullet-char="-" text:level="1">
        <style:list-level-properties text:min-label-width="10mm"/>
      </text:list-level-style-bullet>
    </text:list-style>
    <text:list-style style:name="id1-3-2-4-951-1">
      <text:list-level-style-bullet text:bullet-char="-" text:level="1">
        <style:list-level-properties text:min-label-width="10mm"/>
      </text:list-level-style-bullet>
    </text:list-style>
    <text:list-style style:name="id1-3-2-4-951-2">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53-3">
      <text:list-level-style-bullet text:bullet-char="-" text:level="1">
        <style:list-level-properties text:min-label-width="10mm"/>
      </text:list-level-style-bullet>
    </text:list-style>
    <text:list-style style:name="id1-3-2-4-953-4">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1-1">
      <text:list-level-style-bullet text:bullet-char="-" text:level="1">
        <style:list-level-properties text:min-label-width="10mm"/>
      </text:list-level-style-bullet>
    </text:list-style>
    <text:list-style style:name="id1-3-2-4-961-2">
      <text:list-level-style-bullet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0">
      <text:list-level-style-bullet text:bullet-char="-" text:level="1">
        <style:list-level-properties text:min-label-width="10mm"/>
      </text:list-level-style-bullet>
    </text:list-style>
    <text:list-style style:name="id1-3-2-4-1090-1">
      <text:list-level-style-bullet text:bullet-char="-" text:level="1">
        <style:list-level-properties text:min-label-width="10mm"/>
      </text:list-level-style-bullet>
    </text:list-style>
    <text:list-style style:name="id1-3-2-4-1090-2">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6-1">
      <text:list-level-style-bullet text:bullet-char="-" text:level="1">
        <style:list-level-properties text:min-label-width="10mm"/>
      </text:list-level-style-bullet>
    </text:list-style>
    <text:list-style style:name="id1-3-2-4-1096-2">
      <text:list-level-style-bullet text:bullet-char="-" text:level="1">
        <style:list-level-properties text:min-label-width="10mm"/>
      </text:list-level-style-bullet>
    </text:list-style>
    <text:list-style style:name="id1-3-2-4-1096-3">
      <text:list-level-style-bullet text:bullet-char="-" text:level="1">
        <style:list-level-properties text:min-label-width="10mm"/>
      </text:list-level-style-bullet>
    </text:list-style>
    <text:list-style style:name="id1-3-2-4-1096-4">
      <text:list-level-style-bullet text:bullet-char="-" text:level="1">
        <style:list-level-properties text:min-label-width="10mm"/>
      </text:list-level-style-bullet>
    </text:list-style>
    <text:list-style style:name="id1-3-2-4-1096-5">
      <text:list-level-style-bullet text:bullet-char="-" text:level="1">
        <style:list-level-properties text:min-label-width="10mm"/>
      </text:list-level-style-bullet>
    </text:list-style>
    <text:list-style style:name="id1-3-2-4-1096-6">
      <text:list-level-style-bullet text:bullet-char="-" text:level="1">
        <style:list-level-properties text:min-label-width="10mm"/>
      </text:list-level-style-bullet>
    </text:list-style>
    <text:list-style style:name="id1-3-2-4-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2">
      <text:list-level-style-bullet text:bullet-char="-" text:level="1">
        <style:list-level-properties text:min-label-width="10mm"/>
      </text:list-level-style-bullet>
    </text:list-style>
    <text:list-style style:name="id1-3-2-4-1332-1">
      <text:list-level-style-bullet text:bullet-char="-" text:level="1">
        <style:list-level-properties text:min-label-width="10mm"/>
      </text:list-level-style-bullet>
    </text:list-style>
    <text:list-style style:name="id1-3-2-4-1332-2">
      <text:list-level-style-bullet text:bullet-char="-" text:level="1">
        <style:list-level-properties text:min-label-width="10mm"/>
      </text:list-level-style-bullet>
    </text:list-style>
    <text:list-style style:name="id1-3-2-4-1332-3">
      <text:list-level-style-bullet text:bullet-char="-" text:level="1">
        <style:list-level-properties text:min-label-width="10mm"/>
      </text:list-level-style-bullet>
    </text:list-style>
    <text:list-style style:name="id1-3-2-4-1332-4">
      <text:list-level-style-bullet text:bullet-char="-" text:level="1">
        <style:list-level-properties text:min-label-width="10mm"/>
      </text:list-level-style-bullet>
    </text:list-style>
    <text:list-style style:name="id1-3-2-4-1332-5">
      <text:list-level-style-bullet text:bullet-char="-" text:level="1">
        <style:list-level-properties text:min-label-width="10mm"/>
      </text:list-level-style-bullet>
    </text:list-style>
    <text:list-style style:name="id1-3-2-4-1332-6">
      <text:list-level-style-bullet text:bullet-char="-" text:level="1">
        <style:list-level-properties text:min-label-width="10mm"/>
      </text:list-level-style-bullet>
    </text:list-style>
    <text:list-style style:name="id1-3-2-4-1332-7">
      <text:list-level-style-bullet text:bullet-char="-" text:level="1">
        <style:list-level-properties text:min-label-width="10mm"/>
      </text:list-level-style-bullet>
    </text:list-style>
    <text:list-style style:name="id1-3-2-4-1332-8">
      <text:list-level-style-bullet text:bullet-char="-" text:level="1">
        <style:list-level-properties text:min-label-width="10mm"/>
      </text:list-level-style-bullet>
    </text:list-style>
    <text:list-style style:name="id1-3-2-4-13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99">
      <text:list-level-style-bullet text:bullet-char="-" text:level="1">
        <style:list-level-properties text:min-label-width="10mm"/>
      </text:list-level-style-bullet>
    </text:list-style>
    <text:list-style style:name="id1-3-2-4-1499-1">
      <text:list-level-style-bullet text:bullet-char="-" text:level="1">
        <style:list-level-properties text:min-label-width="10mm"/>
      </text:list-level-style-bullet>
    </text:list-style>
    <text:list-style style:name="id1-3-2-4-1499-2">
      <text:list-level-style-bullet text:bullet-char="-" text:level="1">
        <style:list-level-properties text:min-label-width="10mm"/>
      </text:list-level-style-bullet>
    </text:list-style>
    <text:list-style style:name="id1-3-2-4-1499-3">
      <text:list-level-style-bullet text:bullet-char="-" text:level="1">
        <style:list-level-properties text:min-label-width="10mm"/>
      </text:list-level-style-bullet>
    </text:list-style>
    <text:list-style style:name="id1-3-2-4-1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6 mei 2023;</text:p>
            <text:p text:style-name="al"/>
            <text:p text:style-name="al">gelet op het bepaalde in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artikel 64, tweede lid, van de Wet veiligheidsregio’s en artikel 2a van de Wegenverkeerswet 1994; </text:p>
            <text:p text:style-name="al"/>
            <text:p text:style-name="al">b e s l u i t:</text:p>
            <text:p text:style-name="al"/>
            <text:p text:style-name="al">vast te stellen de </text:p>
            <text:p text:style-name="al"/>
            <text:p text:style-name="al">
            <text:span text:style-name="nadrukvet">
              <text:span text:style-name="nadrukcur">Algemene plaatselijke verordening Harderwijk</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een ontheffing binnen 8 weken na de datum van ontvangst van de aanvraag. </text:p>
                </text:list-item>
                <text:list-item text:style-override="id1-3-2-2-1-3-3">
                  <text:number>2.</text:number>
                  <text:p text:style-name="al">Het bestuursorgaan kan de termijn voor ten hoogste 8 weken verdagen.</text:p>
                </text:list-item>
                <text:list-item text:style-override="id1-3-2-2-1-3-4">
                  <text:number>3.</text:number>
                  <text:p text:style-name="al">Het bepaalde in het eerste en tweede lid geldt niet voor een beslissing op een aanvraag om vergunning als bedoeld in artikel 3:4, eerste lid.</text:p>
                </text:list-item>
                <text:list-item text:style-override="id1-3-2-2-1-3-5">
                  <text:number>4.</text:number>
                  <text:p text:style-name="al">Vervallen.</text:p>
                </text:list-item>
                <text:list-item text:style-override="id1-3-2-2-1-3-6">
                  <text:number>5.</text:number>
                  <text:p text:style-name="al">Paragraaf 4.1.3.3 van de Algemene wet bestuursrecht (positieve fictieve beschikking bij niet tijdig beslissen) is niet van toepassing op de artikelen 2:1, 2:25, 2:28b, 2:29, 2:34 E, 2:39, 2:60, 2:72, 3:4, 3:12, 5:15, en 5:23 in deze verordening.</text:p>
                </text:list-item>
                <text:list-item text:style-override="id1-3-2-2-1-3-7">
                  <text:number>6.</text:number>
                  <text:p text:style-name="al">Paragraaf 4.1.3.3 van de Algemene wet bestuursrecht (positieve fictieve beschikking bij niet tijdig beslissen) is wel van toepassing op de artikelen 2:6, 2:67 en 5:13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in ieder geval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ing van gedrukte stukken</text:p>
              <text:section text:name="artikel_id1-3-2-2-2-4-2" text:style-name="artikel">
                <text:p text:style-name="artikel_kop_titel"><text:span text:style-name="artikel_kop_label">ARTIKEL</text:span> <text:span text:style-name="artikel_kop_nr">2:6</text:span>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name="artikel_id1-3-2-2-2-5-5" text:style-name="artikel">
                <text:p text:style-name="artikel_kop_titel"><text:span text:style-name="artikel_kop_label">ARTIKEL</text:span> <text:span text:style-name="artikel_kop_nr">2:10</text:span> VOORWERPEN OP OF AAN EEN OPENBARE PLAATS</text:p>
                <text:list text:style-name="id1-3-2-2-2-5-5-2">
                  <text:list-item text:style-override="id1-3-2-2-2-5-5-2">
                    <text:number>1.</text:number>
                    <text:p text:style-name="al">Het is verboden een openbare plaats anders te gebruiken dan overeenkomstig de publieke functie daarvan, indien:</text:p>
                    <text:list text:style-name="id1-3-2-2-2-5-5-2-3">
                      <text:list-item text:style-override="id1-3-2-2-2-5-5-2-3-1">
                        <text:number>a.</text:number>
                        <text:p text:style-name="al">het gebruik schade toebrengt of kan toebrengen aan een openbare plaats, de bruikbaarheid daarvan belemmert of kan belemmeren, dan wel een belemmering vormt of kan vormen voor het beheer of onderhoud van de openbare plaats; of</text:p>
                      </text:list-item>
                      <text:list-item text:style-override="id1-3-2-2-2-5-5-2-3-2">
                        <text:number>b.</text:number>
                        <text:p text:style-name="al">het gebruik niet voldoet aan redelijke eisen van welstand.</text:p>
                      </text:list-item>
                    </text:list>
                  </text:list-item>
                  <text:list-item text:style-override="id1-3-2-2-2-5-5-3">
                    <text:number>2.</text:number>
                    <text:p text:style-name="al">Onverminderd het bepaalde in het eerste lid, is het zonder vergunning verboden de openbare plaats te gebruiken als terras. Dit verbod geldt niet, indien er een exploitatievergunning is verleend met inbegrip van het terras op grond van artikel 2:27 e.v.</text:p>
                  </text:list-item>
                  <text:list-item text:style-override="id1-3-2-2-2-5-5-4">
                    <text:number>3.</text:number>
                    <text:p text:style-name="al">Het college kan in het belang van de openbare orde of de woon- en leefomgeving nadere regels stellen ten aanzien van terrassen, uitstallingen en reclameborden.</text:p>
                  </text:list-item>
                  <text:list-item text:style-override="id1-3-2-2-2-5-5-5">
                    <text:number>4.</text:number>
                    <text:p text:style-name="al">Het bevoegde bestuursorgaan kan ontheffing verlenen van het verbod in het eerste lid.</text:p>
                  </text:list-item>
                  <text:list-item text:style-override="id1-3-2-2-2-5-5-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5-7">
                    <text:number>6.</text:number>
                    <text:p text:style-name="al">Het verbod in het eerste lid is niet van toepassing op:</text:p>
                    <text:list text:style-name="id1-3-2-2-2-5-5-7-3">
                      <text:list-item text:style-override="id1-3-2-2-2-5-5-7-3-1">
                        <text:number>a.</text:number>
                        <text:p text:style-name="al">evenementen als bedoeld in artikel 2:24;</text:p>
                      </text:list-item>
                      <text:list-item text:style-override="id1-3-2-2-2-5-5-7-3-2">
                        <text:number>b.</text:number>
                        <text:p text:style-name="al">standplaatsen als bedoeld in artikel 5:18; en</text:p>
                      </text:list-item>
                      <text:list-item text:style-override="id1-3-2-2-2-5-5-7-3-3">
                        <text:number>c.</text:number>
                        <text:p text:style-name="al">overige gevallen waarin krachtens een wettelijke regeling een vergunning voor het gebruik van de weg is verleend.</text:p>
                      </text:list-item>
                    </text:list>
                  </text:list-item>
                  <text:list-item text:style-override="id1-3-2-2-2-5-5-8">
                    <text:number>7.</text:number>
                    <text:p text:style-name="al">Het verbod in het eerste lid is niet van toepassing op situaties waarin wordt voorzien door de Wet beheer rijkswaterstaatwerken, artikel 5 van de Wegenverkeerswet 1994, of een provinciale verordening.</text:p>
                  </text:list-item>
                  <text:list-item text:style-override="id1-3-2-2-2-5-5-9">
                    <text:number>8.</text:number>
                    <text:p text:style-name="al">Het is verboden voorwerpen aan te brengen of vast te maken aan bomen of aan objecten die zijn bestemd voor of gebruikt worden ten behoeve van de openbare dienst.</text:p>
                  </text:list-item>
                </text:list>
              </text:section>
              <text:section text:name="artikel_id1-3-2-2-2-5-6" text:style-name="artikel">
                <text:p text:style-name="artikel_kop_titel"><text:span text:style-name="artikel_kop_label">ARTIKEL</text:span> <text:span text:style-name="artikel_kop_nr">2:10A</text:span>  AFBAKENINGSBEPALINGEN EN UITZONDERINGEN</text:p>
                <text:p text:style-name="al">(Opgenomen in artikel 2:10 Apv)</text:p>
              </text:section>
              <text:section text:name="artikel_id1-3-2-2-2-5-7" text:style-name="artikel">
                <text:p text:style-name="artikel_kop_titel"><text:span text:style-name="artikel_kop_label">ARTIKEL</text:span> <text:span text:style-name="artikel_kop_nr">2:10B</text:span>  BESLISTERMIJN EN SILENCIO POSITIVO</text:p>
                <text:p text:style-name="al">Ondergebracht in het verzamelartikel 1:2 Apv.</text:p>
              </text:section>
              <text:section text:name="artikel_id1-3-2-2-2-5-8" text:style-name="artikel">
                <text:p text:style-name="artikel_kop_titel"><text:span text:style-name="artikel_kop_label">ARTIKEL</text:span> <text:span text:style-name="artikel_kop_nr">2:10C</text:span>  VRIJ TE STELLEN CATEGORIEËN</text:p>
                <text:p text:style-name="al">(Opgenomen in artikel 2:10 Apv)</text:p>
              </text:section>
              <text:section text:name="artikel_id1-3-2-2-2-5-9" text:style-name="artikel">
                <text:p text:style-name="artikel_kop_titel"><text:span text:style-name="artikel_kop_label">ARTIKEL</text:span> <text:span text:style-name="artikel_kop_nr">2:11</text:span> (OMGEVINGS)VERGUNNING VOOR HET AANLEGGEN, BESCHADIGEN EN VERANDEREN VAN EEN </text:p>
                <text:list text:style-name="id1-3-2-2-2-5-9-2">
                  <text:list-item text:style-override="id1-3-2-2-2-5-9-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9-3">
                    <text:number>2.</text:number>
                    <text:p text:style-name="al">De vergunning wordt verleend:</text:p>
                    <text:list text:style-name="id1-3-2-2-2-5-9-3-3">
                      <text:list-item text:style-override="id1-3-2-2-2-5-9-3-3-1">
                        <text:number>a.</text:number>
                        <text:p text:style-name="al">als omgevingsvergunning door het bevoegd gezag, indien de activiteiten zijn verboden bij een bestemmingsplan, beheersverordening, exploitatieplan of voorbereidingsbesluit; of</text:p>
                      </text:list-item>
                      <text:list-item text:style-override="id1-3-2-2-2-5-9-3-3-2">
                        <text:number>b.</text:number>
                        <text:p text:style-name="al">door het college in de overige gevallen.</text:p>
                      </text:list-item>
                    </text:list>
                  </text:list-item>
                  <text:list-item text:style-override="id1-3-2-2-2-5-9-4">
                    <text:number>3.</text:number>
                    <text:p text:style-name="al">Het verbod in het eerste lid is niet van toepassing indien in opdracht van een bestuursorgaan of openbaar lichaam publieke taken worden verricht.</text:p>
                  </text:list-item>
                  <text:list-item text:style-override="id1-3-2-2-2-5-9-5">
                    <text:number>4.</text:number>
                    <text:p text:style-name="al">Het verbod is voorts niet van toepassing op situaties waarin wordt voorzien door het Wetboek van Strafrecht, de Wet beheer rijkswaterstaatswerken, een provinciale verordening, de waterschapskeur, de Telecommunicatiewet of de daarop gebaseerde Algemene Verordening Ondergrondse Infrastructuren gemeente Harderwijk 2013 (AVOI).</text:p>
                  </text:list-item>
                </text:list>
              </text:section>
              <text:section text:name="artikel_id1-3-2-2-2-5-10" text:style-name="artikel">
                <text:p text:style-name="artikel_kop_titel"><text:span text:style-name="artikel_kop_label">ARTIKEL</text:span> <text:span text:style-name="artikel_kop_nr">2:12</text:span> (OMGEVINGS)VERGUNNING VOOR HET MAKEN EN VERANDEREN VAN EEN UITWEG</text:p>
                <text:list text:style-name="id1-3-2-2-2-5-10-2">
                  <text:list-item text:style-override="id1-3-2-2-2-5-10-2">
                    <text:number>1.</text:number>
                    <text:p text:style-name="al">Het is verboden zonder of in afwijking van een vergunning van het bevoegd gezag:</text:p>
                    <text:list text:style-name="id1-3-2-2-2-5-10-2-3">
                      <text:list-item text:style-override="id1-3-2-2-2-5-10-2-3-1">
                        <text:number>a.</text:number>
                        <text:p text:style-name="al">een uitweg te maken naar de weg;</text:p>
                      </text:list-item>
                      <text:list-item text:style-override="id1-3-2-2-2-5-10-2-3-2">
                        <text:number>b.</text:number>
                        <text:p text:style-name="al">verandering te brengen in een bestaande uitweg naar de weg.</text:p>
                      </text:list-item>
                    </text:list>
                  </text:list-item>
                  <text:list-item text:style-override="id1-3-2-2-2-5-10-3">
                    <text:number>2.</text:number>
                    <text:p text:style-name="al">Een vergunning als bedoeld in het eerste lid kan worden geweigerd in het belang van:</text:p>
                    <text:list text:style-name="id1-3-2-2-2-5-10-3-3">
                      <text:list-item text:style-override="id1-3-2-2-2-5-10-3-3-1">
                        <text:number>a.</text:number>
                        <text:p text:style-name="al">de bruikbaarheid van de weg;</text:p>
                      </text:list-item>
                      <text:list-item text:style-override="id1-3-2-2-2-5-10-3-3-2">
                        <text:number>b.</text:number>
                        <text:p text:style-name="al">het veilig en doelmatig gebruik van de weg;</text:p>
                      </text:list-item>
                      <text:list-item text:style-override="id1-3-2-2-2-5-10-3-3-3">
                        <text:number>c.</text:number>
                        <text:p text:style-name="al">de bescherming van het uiterlijk aanzien van de omgeving;</text:p>
                      </text:list-item>
                      <text:list-item text:style-override="id1-3-2-2-2-5-10-3-3-4">
                        <text:number>d.</text:number>
                        <text:p text:style-name="al">de bescherming van groenvoorzieningen in de gemeente;</text:p>
                      </text:list-item>
                      <text:list-item text:style-override="id1-3-2-2-2-5-10-3-3-5">
                        <text:number>e.</text:number>
                        <text:p text:style-name="al">dat zonder noodzaak ten koste gaat van een openbare parkeerplaats;</text:p>
                      </text:list-item>
                      <text:list-item text:style-override="id1-3-2-2-2-5-10-3-3-6">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10-4">
                    <text:number>3.</text:number>
                    <text:p text:style-name="al">Het verbod in het eerste lid is niet van toepassing op situaties waarin wordt voorzien door de Wet beheer rijkswaterstaatswerken de Waterschapskeur of een provinciale verordening.</text:p>
                  </text:list-item>
                </text:list>
                <text:p text:style-name="al"/>
              </text:section>
            </text:section>
            <text:section text:name="paragraaf_id1-3-2-2-2-6" text:style-name="paragraaf">
              <text:p text:style-name="paragraaf_kop"><text:span text:style-name="label">Afdeling</text:span> <text:span text:style-name="nr">6.</text:span>  Veiligheid op de weg of op een andere plaats</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name="artikel_id1-3-2-2-2-6-3" text:style-name="artikel">
                <text:p text:style-name="artikel_kop_titel"><text:span text:style-name="artikel_kop_label">ARTIKEL</text:span> <text:span text:style-name="artikel_kop_nr">2:14</text:span> WINKELWAGENTJES</text:p>
                <text:p text:style-name="al">(Vervallen)</text:p>
              </text:section>
              <text:section text:name="artikel_id1-3-2-2-2-6-4"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5" text:style-name="artikel">
                <text:p text:style-name="artikel_kop_titel"><text:span text:style-name="artikel_kop_label">ARTIKEL</text:span> <text:span text:style-name="artikel_kop_nr">2:16</text:span> OPENEN STRAATKOLKEN E.D.</text:p>
                <text:p text:style-name="al">(gereserveerd)</text:p>
              </text:section>
              <text:section text:name="artikel_id1-3-2-2-2-6-6" text:style-name="artikel">
                <text:p text:style-name="artikel_kop_titel"><text:span text:style-name="artikel_kop_label">ARTIKEL</text:span> <text:span text:style-name="artikel_kop_nr">2:17</text:span> KELDERINGANGEN E.D.</text:p>
                <text:p text:style-name="al">(gereserveerd)</text:p>
              </text:section>
              <text:section text:name="artikel_id1-3-2-2-2-6-7" text:style-name="artikel">
                <text:p text:style-name="artikel_kop_titel"><text:span text:style-name="artikel_kop_label">ARTIKEL</text:span> <text:span text:style-name="artikel_kop_nr">2:18</text:span> ROOKVERBOD IN BOSSEN EN NATUURTERREINEN</text:p>
                <text:list text:style-name="id1-3-2-2-2-6-7-2">
                  <text:list-item text:style-override="id1-3-2-2-2-6-7-2-1">
                    <text:number>1.</text:number>
                    <text:p text:style-name="al">Het is verboden in bossen, op heide of veengronden dan wel in stuifzandgebieden of binnen een afstand van dertig meter daarvan:</text:p>
                    <text:list text:style-name="id1-3-2-2-2-6-7-2-1-3">
                      <text:list-item text:style-override="id1-3-2-2-2-6-7-2-1-3-1">
                        <text:number>a.</text:number>
                        <text:p text:style-name="al">te roken gedurende een door het college aangewezen periode en/of als een fase 2 (voorheen: code rood) is afgegeven voor natuurgebieden, zolang deze fase 2 van toepassing is;</text:p>
                      </text:list-item>
                      <text:list-item text:style-override="id1-3-2-2-2-6-7-2-1-3-2">
                        <text:number>b.</text:number>
                        <text:p text:style-name="al">voor zover het de open lucht betreft, brandende of smeulende voorwerpen te laten vallen, weg te werpen of te laten liggen.</text:p>
                      </text:list-item>
                    </text:list>
                  </text:list-item>
                  <text:list-item text:style-override="id1-3-2-2-2-6-7-2-2">
                    <text:number>2.</text:number>
                    <text:p text:style-name="al">De verboden in het eerste lid zijn niet van toepassing op situaties waarin wordt voorzien door artikel 429, aanhef en onder 3, van het Wetboek van Strafrecht.</text:p>
                  </text:list-item>
                  <text:list-item text:style-override="id1-3-2-2-2-6-7-2-3">
                    <text:number>3.</text:number>
                    <text:p text:style-name="al">De verboden zijn voorts niet van toepassing voor zover het roken plaatsvindt in gebouwen en aangrenzende erven.</text:p>
                  </text:list-item>
                </text:list>
              </text:section>
              <text:section text:name="artikel_id1-3-2-2-2-6-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6-9" text:style-name="artikel">
                <text:p text:style-name="artikel_kop_titel"><text:span text:style-name="artikel_kop_label">ARTIKEL</text:span> <text:span text:style-name="artikel_kop_nr">2:20</text:span> VALLENDE VOORWERPEN</text:p>
                <text:p text:style-name="al">(gereserveerd)</text:p>
              </text:section>
              <text:section text:name="artikel_id1-3-2-2-2-6-10" text:style-name="artikel">
                <text:p text:style-name="artikel_kop_titel"><text:span text:style-name="artikel_kop_label">ARTIKEL</text:span> <text:span text:style-name="artikel_kop_nr">2:21</text:span> VOORZIENINGEN VOOR VERKEER EN VERLICHTING</text:p>
                <text:p text:style-name="al">(geregeld in artikel 5:38 en 5:39)</text:p>
              </text:section>
              <text:section text:name="artikel_id1-3-2-2-2-6-11" text:style-name="artikel">
                <text:p text:style-name="artikel_kop_titel"><text:span text:style-name="artikel_kop_label">ARTIKEL</text:span> <text:span text:style-name="artikel_kop_nr">2:22</text:span> OBJECTEN ONDER HOOGSPANNINGSLIJN</text:p>
                <text:list text:style-name="id1-3-2-2-2-6-11-2">
                  <text:list-item text:style-override="id1-3-2-2-2-6-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11-3">
                    <text:number>2.</text:number>
                    <text:p text:style-name="al">Het college kan van het in het eerste lid gestelde verbod ontheffing verlenen indien geen onevenredige afbreuk wordt gedaan aan het doelmatig functioneren van de hoogspanningslijnen en de veiligheid daarvan en vooraf hierover schriftelijk advies is ingewonnen van de beheerder van de betrokken hoogspanningslijnen.</text:p>
                  </text:list-item>
                  <text:list-item text:style-override="id1-3-2-2-2-6-11-4">
                    <text:number>3.</text:number>
                    <text:p text:style-name="al">Het verbod is niet van toepassing op objecten die deel uitmaken van de hoogspanningslijn.</text:p>
                  </text:list-item>
                </text:list>
              </text:section>
              <text:section text:name="artikel_id1-3-2-2-2-6-12" text:style-name="artikel">
                <text:p text:style-name="artikel_kop_titel"><text:span text:style-name="artikel_kop_label">ARTIKEL</text:span> <text:span text:style-name="artikel_kop_nr">2:23</text:span> VEILIGHEID OP HET IJS</text:p>
                <text:list text:style-name="id1-3-2-2-2-6-12-2">
                  <text:list-item text:style-override="id1-3-2-2-2-6-12-2">
                    <text:number>1.</text:number>
                    <text:p text:style-name="al">Het is verboden:</text:p>
                    <text:list text:style-name="id1-3-2-2-2-6-12-2-3">
                      <text:list-item text:style-override="id1-3-2-2-2-6-12-2-3-1">
                        <text:number>a.</text:number>
                        <text:p text:style-name="al">voor het publiek toegankelijke ijsvlakten te beschadigen, te verontreinigen, te versperren of het verkeer daarop op enige andere wijze te belemmeren of in gevaar te brengen;</text:p>
                      </text:list-item>
                      <text:list-item text:style-override="id1-3-2-2-2-6-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2-3">
                    <text:number>2.</text:number>
                    <text:p text:style-name="al">Het verbod is niet van toepassing op situaties waarin wordt voorzien door het Wetboek van Strafrecht of een provinciale verordening.</text:p>
                  </text:list-item>
                </text:list>
              </text:section>
              <text:section text:name="artikel_id1-3-2-2-2-6-13" text:style-name="artikel">
                <text:p text:style-name="artikel_kop_titel"><text:span text:style-name="artikel_kop_label">ARTIKEL</text:span> <text:span text:style-name="artikel_kop_nr">2:23A</text:span>  VERBOD IJSZEILEN</text:p>
                <text:p text:style-name="al">Vervallen.</text:p>
                <text:p text:style-name="al"/>
              </text:section>
            </text:section>
            <text:section text:name="paragraaf_id1-3-2-2-2-7" text:style-name="paragraaf">
              <text:p text:style-name="paragraaf_kop"><text:span text:style-name="label">Afdeling</text:span> <text:span text:style-name="nr"> 7.</text:span>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text:p>
                    <text:list text:style-name="id1-3-2-2-2-7-2-2-3">
                      <text:list-item text:style-override="id1-3-2-2-2-7-2-2-3-1">
                        <text:number>1.</text:number>
                        <text:p text:style-name="al">van vermaak, met uitzondering van:</text:p>
                        <text:list text:style-name="id1-3-2-2-2-7-2-2-3-1-3">
                          <text:list-item text:style-override="id1-3-2-2-2-7-2-2-3-1-3-1">
                            <text:number>a.</text:number>
                            <text:p text:style-name="al">bioscoopvoorstellingen;</text:p>
                          </text:list-item>
                          <text:list-item text:style-override="id1-3-2-2-2-7-2-2-3-1-3-2">
                            <text:number>b.</text:number>
                            <text:p text:style-name="al">markten als bedoeld in artikel 160, eerste lid, onder g, van de Gemeentewet en artikel 5:22 van deze verordening;</text:p>
                          </text:list-item>
                          <text:list-item text:style-override="id1-3-2-2-2-7-2-2-3-1-3-3">
                            <text:number>c.</text:number>
                            <text:p text:style-name="al">kansspelen als bedoeld in de Wet op de kansspelen;</text:p>
                          </text:list-item>
                          <text:list-item text:style-override="id1-3-2-2-2-7-2-2-3-1-3-4">
                            <text:number>d.</text:number>
                            <text:p text:style-name="al">het in een inrichting in de zin van de Alcoholwet gelegenheid geven tot dansen;</text:p>
                          </text:list-item>
                          <text:list-item text:style-override="id1-3-2-2-2-7-2-2-3-1-3-5">
                            <text:number>e.</text:number>
                            <text:p text:style-name="al">betogingen, samenkomsten en vergaderingen als bedoeld in de Wet openbare manifestaties;</text:p>
                          </text:list-item>
                          <text:list-item text:style-override="id1-3-2-2-2-7-2-2-3-1-3-6">
                            <text:number>f.</text:number>
                            <text:p text:style-name="al">activiteiten als bedoeld in artikel 2:39 van deze verordening;</text:p>
                          </text:list-item>
                          <text:list-item text:style-override="id1-3-2-2-2-7-2-2-3-1-3-7">
                            <text:number>g.</text:number>
                            <text:p text:style-name="al">niet commerciële rommelmarkten, fancy-fairs, voorstellingen en tentoonstellingen die in een gebouw gehouden worden;</text:p>
                          </text:list-item>
                          <text:list-item text:style-override="id1-3-2-2-2-7-2-2-3-1-3-8">
                            <text:number>h.</text:number>
                            <text:p text:style-name="al">regelmatig terugkerende sportwedstrijden voor zover deze plaatsvinden onder auspiciën van een bij de NOC*NSF aangesloten sportbond.</text:p>
                          </text:list-item>
                          <text:list-item text:style-override="id1-3-2-2-2-7-2-2-3-1-3-9">
                            <text:number>i.</text:number>
                            <text:p text:style-name="al">sportwedstrijden, niet zijnde vechtsportevenementen als bedoeld in het tweede lid, onder f.</text:p>
                          </text:list-item>
                        </text:list>
                      </text:list-item>
                    </text:list>
                  </text:list-item>
                  <text:list-item text:style-override="id1-3-2-2-2-7-2-3">
                    <text:number>2.</text:number>
                    <text:p text:style-name="al">Onder evenement, zoals bedoeld in het eerste lid wordt ter verduidelijking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een openbare plaats;</text:p>
                      </text:list-item>
                      <text:list-item text:style-override="id1-3-2-2-2-7-2-3-3-4">
                        <text:number>d.</text:number>
                        <text:p text:style-name="al">een feest, muziekvoorstelling of wedstrijd op een openbare plaats;</text:p>
                      </text:list-item>
                      <text:list-item text:style-override="id1-3-2-2-2-7-2-3-3-5">
                        <text:number>e.</text:number>
                        <text:p text:style-name="al">een klein evenement.</text:p>
                      </text:list-item>
                      <text:list-item text:style-override="id1-3-2-2-2-7-2-3-3-6">
                        <text:number>f.</text:number>
                        <text:p text:style-name="al">een door de burgemeester aangewezen categorie vechtsportwedstrijden of -gala’s.</text:p>
                      </text:list-item>
                    </text:list>
                  </text:list-item>
                  <text:list-item text:style-override="id1-3-2-2-2-7-2-4">
                    <text:number>3.</text:number>
                    <text:p text:style-name="al">Onder klein evenement wordt verstaan een straatfeest of buurtbarbecue op een dag.</text:p>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Geen vergunning is vereist voor een klein evenement, indien:</text:p>
                    <text:list text:style-name="id1-3-2-2-2-7-3-3-3">
                      <text:list-item text:style-override="id1-3-2-2-2-7-3-3-3-1">
                        <text:number>a.</text:number>
                        <text:p text:style-name="al">het aantal aanwezigen niet meer bedraagt dan 100 personen;</text:p>
                      </text:list-item>
                      <text:list-item text:style-override="id1-3-2-2-2-7-3-3-3-2">
                        <text:number>b.</text:number>
                        <text:p text:style-name="al">het evenement tussen 09:00 en 24.00 uur plaats vindt;</text:p>
                      </text:list-item>
                      <text:list-item text:style-override="id1-3-2-2-2-7-3-3-3-3">
                        <text:number>c.</text:number>
                        <text:p text:style-name="al">geen muziek ten gehore wordt gebracht voor 09.00 uur of na 23.30 uur;</text:p>
                      </text:list-item>
                      <text:list-item text:style-override="id1-3-2-2-2-7-3-3-3-4">
                        <text:number>d.</text:number>
                        <text:p text:style-name="al">het evenement geen belemmering vormt voor het doorgaand verkeer en de hulpdiensten;</text:p>
                      </text:list-item>
                      <text:list-item text:style-override="id1-3-2-2-2-7-3-3-3-5">
                        <text:number>e.</text:number>
                        <text:p text:style-name="al">slechts kleine objecten worden geplaatst met een oppervlakte van minder dan 10 m2 per object;</text:p>
                      </text:list-item>
                      <text:list-item text:style-override="id1-3-2-2-2-7-3-3-3-6">
                        <text:number>f.</text:number>
                        <text:p text:style-name="al">er een organisator is;</text:p>
                      </text:list-item>
                      <text:list-item text:style-override="id1-3-2-2-2-7-3-3-3-7">
                        <text:number>g.</text:number>
                        <text:p text:style-name="al">de organisator minimaal 7 werkdagen voorafgaand aan het evenement daarvan melding heeft gedaan aan de burgemeester.</text:p>
                      </text:list-item>
                    </text:list>
                  </text:list-item>
                  <text:list-item text:style-override="id1-3-2-2-2-7-3-4">
                    <text:number>3.</text:number>
                    <text:p text:style-name="al">De burgemeester kan andere kleine evenementen aanwijzen.</text:p>
                  </text:list-item>
                  <text:list-item text:style-override="id1-3-2-2-2-7-3-5">
                    <text:number>4.</text:number>
                    <text:p text:style-name="al">De burgemeester kan in aanvulling op lid 2 nadere regels voor een klein evenement vaststellen.</text:p>
                  </text:list-item>
                  <text:list-item text:style-override="id1-3-2-2-2-7-3-6">
                    <text:number>5.</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7-3-7">
                    <text:number>6.</text:number>
                    <text:p text:style-name="al">Het verbod in het eerste lid is niet van toepassing op een wedstrijd op of aan de weg, in situaties waarin voorzien wordt door artikel 10 juncto 148, van de Wegenverkeerswet 1994.</text:p>
                  </text:list-item>
                </text:list>
              </text:section>
              <text:section text:name="artikel_id1-3-2-2-2-7-4" text:style-name="artikel">
                <text:p text:style-name="artikel_kop_titel"><text:span text:style-name="artikel_kop_label">ARTIKEL</text:span> <text:span text:style-name="artikel_kop_nr">2:25A</text:span>  INDIENEN AANVRAAG</text:p>
                <text:list text:style-name="id1-3-2-2-2-7-4-2">
                  <text:list-item text:style-override="id1-3-2-2-2-7-4-2">
                    <text:number>1.</text:number>
                    <text:p text:style-name="al">De aanvraag om een vergunning zoals bedoeld in artikel 2:25 geschiedt door middel van een door de burgemeester vastgesteld formulier.</text:p>
                  </text:list-item>
                  <text:list-item text:style-override="id1-3-2-2-2-7-4-3">
                    <text:number>2.</text:number>
                    <text:p text:style-name="al">In de aanvraag om een vergunning wordt in ieder geval vermeld:</text:p>
                    <text:list text:style-name="id1-3-2-2-2-7-4-3-3">
                      <text:list-item text:style-override="id1-3-2-2-2-7-4-3-3-1">
                        <text:number>a.</text:number>
                        <text:p text:style-name="al">gegevens van de organisator;</text:p>
                      </text:list-item>
                      <text:list-item text:style-override="id1-3-2-2-2-7-4-3-3-2">
                        <text:number>b.</text:number>
                        <text:p text:style-name="al">de datum, begin en eindtijdstip en locatie van het evenement;</text:p>
                      </text:list-item>
                      <text:list-item text:style-override="id1-3-2-2-2-7-4-3-3-3">
                        <text:number>c.</text:number>
                        <text:p text:style-name="al">een omschrijving van de aard en het karakter van het evenement;</text:p>
                      </text:list-item>
                      <text:list-item text:style-override="id1-3-2-2-2-7-4-3-3-4">
                        <text:number>d.</text:number>
                        <text:p text:style-name="al">een omschrijving van de activiteiten en handelingen die in het kader van het evenement plaatsvinden:</text:p>
                      </text:list-item>
                      <text:list-item text:style-override="id1-3-2-2-2-7-4-3-3-5">
                        <text:number>e.</text:number>
                        <text:p text:style-name="al">het te verwachten aantal bezoekers of deelnemers aan het evenement.</text:p>
                      </text:list-item>
                    </text:list>
                  </text:list-item>
                  <text:list-item text:style-override="id1-3-2-2-2-7-4-4">
                    <text:number>3.</text:number>
                    <text:p text:style-name="al">Bij de indiening van de vergunningaanvraag worden de gegevens, bedoeld in artikel 2.3 van het Besluit brandveilig gebruik en basishulpverlening overige plaatsen, op verzoek aangeleverd.</text:p>
                  </text:list-item>
                  <text:list-item text:style-override="id1-3-2-2-2-7-4-5">
                    <text:number>4.</text:number>
                    <text:p text:style-name="al">In afwijking van artikel 1:8 lid 2 kan de burgemeester een aanvraag voor een vergunning voor een nieuw evenement of gewichtig, nieuw onderdeel van een terugkerend evenement weigeren, als de aanvraag is ingediend minder dan 12 weken vóór het tijdstip waarop de aanvrager de vergunning nodig heeft.</text:p>
                  </text:list-item>
                </text:list>
              </text:section>
              <text:section text:name="artikel_id1-3-2-2-2-7-5" text:style-name="artikel">
                <text:p text:style-name="artikel_kop_titel"><text:span text:style-name="artikel_kop_label">ARTIKEL</text:span> <text:span text:style-name="artikel_kop_nr">2:26</text:span> ORDEVERSTORING</text:p>
                <text:list text:style-name="id1-3-2-2-2-7-5-2">
                  <text:list-item text:style-override="id1-3-2-2-2-7-5-2">
                    <text:number>1.</text:number>
                    <text:p text:style-name="al">Het is verboden bij een evenement de orde te verstoren.</text:p>
                  </text:list-item>
                </text:list>
                <text:p text:style-name="al"/>
              </text:section>
            </text:section>
            <text:section text:name="paragraaf_id1-3-2-2-2-8" text:style-name="paragraaf">
              <text:p text:style-name="paragraaf_kop"><text:span text:style-name="label">Afdeling</text:span> <text:span text:style-name="nr">8.</text:span>  Toezicht op openbare inrichtingen</text:p>
              <text:section text:name="artikel_id1-3-2-2-2-8-2" text:style-name="artikel">
                <text:p text:style-name="artikel_kop_titel"><text:span text:style-name="artikel_kop_label">ARTIKEL</text:span> <text:span text:style-name="artikel_kop_nr">2:27</text:span> BEGRIPSBEPALINGEN</text:p>
                <text:list text:style-name="id1-3-2-2-2-8-2-2">
                  <text:list-item text:style-override="id1-3-2-2-2-8-2-2">
                    <text:number>1.</text:number>
                    <text:p text:style-name="al">In deze afdeling wordt verstaan onder:</text:p>
                    <text:list text:style-name="id1-3-2-2-2-8-2-2-3">
                      <text:list-item text:style-override="id1-3-2-2-2-8-2-2-3-1">
                        <text:number>a.</text:number>
                        <text:p text:style-name="al">openbare inrichting:</text:p>
                        <text:list text:style-name="id1-3-2-2-2-8-2-2-3-1-3">
                          <text:list-item text:style-override="id1-3-2-2-2-8-2-2-3-1-3-1">
                            <text:number>i.</text:number>
                            <text:p text:style-name="al">een hotel, (afhaal)restaurant, pension, café, waterpijpcafé, cafetaria, snackbar, discotheek, buurthuis, of clubhuis;</text:p>
                          </text:list-item>
                          <text:list-item text:style-override="id1-3-2-2-2-8-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8-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8-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8</text:span> EXPLOITATIEVERGUNNING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exploitant vraagt de vergunning aan door indiening van een door de burgemeester vastgesteld formulier met bijbehorende voorgeschreven documenten.</text:p>
                  </text:list-item>
                  <text:list-item text:style-override="id1-3-2-2-2-8-3-4">
                    <text:number>3.</text:number>
                    <text:p text:style-name="al">De burgemeester kan nadere regels stellen voor de bij de aanvraag van een vergunning te overleggen documenten.</text:p>
                  </text:list-item>
                  <text:list-item text:style-override="id1-3-2-2-2-8-3-5">
                    <text:number>4.</text:number>
                    <text:p text:style-name="al">Geen vergunning is vereist voor een openbare inrichting die zich bevindt in:</text:p>
                    <text:list text:style-name="id1-3-2-2-2-8-3-5-3">
                      <text:list-item text:style-override="id1-3-2-2-2-8-3-5-3-1">
                        <text:number>a.</text:number>
                        <text:p text:style-name="al">een winkel als bedoeld in artikel 1 van de Winkeltijdenwet voor zover de activiteiten van de openbare inrichting een nevenactiviteit vormen van de winkelactiviteit;</text:p>
                      </text:list-item>
                      <text:list-item text:style-override="id1-3-2-2-2-8-3-5-3-2">
                        <text:number>b.</text:number>
                        <text:p text:style-name="al">een zorginstelling;</text:p>
                      </text:list-item>
                      <text:list-item text:style-override="id1-3-2-2-2-8-3-5-3-3">
                        <text:number>c.</text:number>
                        <text:p text:style-name="al">een museum; of</text:p>
                      </text:list-item>
                      <text:list-item text:style-override="id1-3-2-2-2-8-3-5-3-4">
                        <text:number>d.</text:number>
                        <text:p text:style-name="al">een bedrijfskantine of – restaurant.</text:p>
                      </text:list-item>
                    </text:list>
                  </text:list-item>
                </text:list>
              </text:section>
              <text:section text:name="artikel_id1-3-2-2-2-8-4" text:style-name="artikel">
                <text:p text:style-name="artikel_kop_titel"><text:span text:style-name="artikel_kop_label">ARTIKEL</text:span> <text:span text:style-name="artikel_kop_nr">2:28A</text:span>  WEIGERINGSGRONDEN</text:p>
                <text:list text:style-name="id1-3-2-2-2-8-4-2">
                  <text:list-item text:style-override="id1-3-2-2-2-8-4-2">
                    <text:number>1.</text:number>
                    <text:p text:style-name="al">De burgemeester weigert de (in artikel 2:28 bedoelde) vergunning indien:</text:p>
                    <text:list text:style-name="id1-3-2-2-2-8-4-2-3">
                      <text:list-item text:style-override="id1-3-2-2-2-8-4-2-3-1">
                        <text:number>a.</text:number>
                        <text:p text:style-name="al">de exploitatie van de openbare inrichting in strijd is met het geldend bestemmingsplan, beheersverordening, exploitatieplan of voorbereidingsbesluit;</text:p>
                      </text:list-item>
                      <text:list-item text:style-override="id1-3-2-2-2-8-4-2-3-2">
                        <text:number>b.</text:number>
                        <text:p text:style-name="al">de aanvrager binnen drie jaar voor de aanvraag een openbare inrichting heeft geëxploiteerd die op grond van ernstige vrees voor verstoring van de openbare orde, gesloten is geweest;</text:p>
                      </text:list-item>
                      <text:list-item text:style-override="id1-3-2-2-2-8-4-2-3-3">
                        <text:number>c.</text:number>
                        <text:p text:style-name="al">redelijkerwijs moet worden aangenomen, dat de feitelijke toestand niet met het in de aanvraag voor de vergunning vermelde in overeenstemming zal zijn.</text:p>
                      </text:list-item>
                    </text:list>
                  </text:list-item>
                  <text:list-item text:style-override="id1-3-2-2-2-8-4-3">
                    <text:number>2.</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8-4-4">
                    <text:number>3.</text:number>
                    <text:p text:style-name="al">Voor het verkrijgen van een vergunning als bedoeld in artikel 2:28 dienen de houder, dan wel indien de houder een rechtspersoon is, degenen die de onmiddellijke feitelijke leiding uitoefenen in de openbare inrichting, aan de volgende eisen te voldoen:</text:p>
                    <text:list text:style-name="id1-3-2-2-2-8-4-4-3">
                      <text:list-item text:style-override="id1-3-2-2-2-8-4-4-3-1">
                        <text:number>a.</text:number>
                        <text:p text:style-name="al">zij mogen niet onder curatele staan, dan wel uit de ouderlijke macht of voogdij ontzet zijn;</text:p>
                      </text:list-item>
                      <text:list-item text:style-override="id1-3-2-2-2-8-4-4-3-2">
                        <text:number>b.</text:number>
                        <text:p text:style-name="al">zij mogen niet in enig opzicht van slecht levensgedrag zijn;</text:p>
                      </text:list-item>
                      <text:list-item text:style-override="id1-3-2-2-2-8-4-4-3-3">
                        <text:number>c.</text:number>
                        <text:p text:style-name="al">zij moeten de leeftijd van eenentwintig jaar hebben bereikt.</text:p>
                      </text:list-item>
                    </text:list>
                  </text:list-item>
                </text:list>
              </text:section>
              <text:section text:name="artikel_id1-3-2-2-2-8-5" text:style-name="artikel">
                <text:p text:style-name="artikel_kop_titel"><text:span text:style-name="artikel_kop_label">ARTIKEL</text:span> <text:span text:style-name="artikel_kop_nr">2:28B</text:span>  VRIJSTELLING</text:p>
                <text:list text:style-name="id1-3-2-2-2-8-5-2">
                  <text:list-item text:style-override="id1-3-2-2-2-8-5-2">
                    <text:number>1.</text:number>
                    <text:p text:style-name="al">Vrijstellingen, genomen krachtens artikel 2:28B en artikel 6:5 lid 2 van de Apv zoals vastgesteld op 1 juni 2017 en in werking getreden op 14 juni 2017, blijven hun gelding behouden.</text:p>
                  </text:list-item>
                  <text:list-item text:style-override="id1-3-2-2-2-8-5-3">
                    <text:number>2.</text:number>
                    <text:p text:style-name="al">Onverminderd het bepaalde in artikel 1:6 kan de burgemeester de in het eerste lid bedoelde vrijstellingen intrekken indien:</text:p>
                    <text:list text:style-name="id1-3-2-2-2-8-5-3-3">
                      <text:list-item text:style-override="id1-3-2-2-2-8-5-3-3-1">
                        <text:number>a.</text:number>
                        <text:p text:style-name="al">de feitelijke toestand niet met het bepaalde in het besluit tot vrijstelling in overeenstemming is;</text:p>
                      </text:list-item>
                      <text:list-item text:style-override="id1-3-2-2-2-8-5-3-3-2">
                        <text:number>b.</text:number>
                        <text:p text:style-name="al">zich bij de openbare inrichting een incident heeft voorgedaan gepaard gaande met geweld, overlast op straat of drugsgebruik en –handel zowel ten aanzien van de ondernemer en/of in of bij de openbare inrichting;</text:p>
                      </text:list-item>
                      <text:list-item text:style-override="id1-3-2-2-2-8-5-3-3-3">
                        <text:number>c.</text:number>
                        <text:p text:style-name="al">de houder van de vrijstelling, dan wel indien de houder een rechtspersoon is, degene die de onmiddellijke feitelijke leiding uitoefenen in de openbare inrichting, in enig opzicht van slecht levensgedrag is;</text:p>
                      </text:list-item>
                      <text:list-item text:style-override="id1-3-2-2-2-8-5-3-3-4">
                        <text:number>d.</text:number>
                        <text:p text:style-name="al">de houder van de vrijstelling, dan wel indien de houder een rechtspersoon is, degenen die de onmiddellijke feitelijke leiding uitoefenen in de openbare inrichting, onder curatele staat, dan wel uit de ouderlijke macht of voogdij ontzet is.</text:p>
                      </text:list-item>
                    </text:list>
                  </text:list-item>
                </text:list>
              </text:section>
              <text:section text:name="artikel_id1-3-2-2-2-8-6" text:style-name="artikel">
                <text:p text:style-name="artikel_kop_titel"><text:span text:style-name="artikel_kop_label">ARTIKEL</text:span> <text:span text:style-name="artikel_kop_nr">2:28C</text:span>  BEËINDIGING EXPLOITATIE</text:p>
                <text:list text:style-name="id1-3-2-2-2-8-6-2">
                  <text:list-item text:style-override="id1-3-2-2-2-8-6-2">
                    <text:number>1.</text:number>
                    <text:p text:style-name="al">De vergunning of vrijstelling vervalt zodra de ingevolge artikel 2:28 op de vergunning vermelde exploitant, de exploitatie van de openbare inrichting feitelijk heeft beëindigd.</text:p>
                  </text:list-item>
                  <text:list-item text:style-override="id1-3-2-2-2-8-6-3">
                    <text:number>2.</text:number>
                    <text:p text:style-name="al">Van beëindiging van het exploiteren van de openbare inrichting is sprake indien:</text:p>
                    <text:list text:style-name="id1-3-2-2-2-8-6-3-3">
                      <text:list-item text:style-override="id1-3-2-2-2-8-6-3-3-1">
                        <text:number>a.</text:number>
                        <text:p text:style-name="al">de openbare inrichting blijkens de registers van de Kamer van Koophandel niet meer voor rekening van de exploitant, op wiens naam de vergunning is gesteld, wordt geëxploiteerd;</text:p>
                      </text:list-item>
                      <text:list-item text:style-override="id1-3-2-2-2-8-6-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8-6-4">
                    <text:number>3.</text:number>
                    <text:p text:style-name="al">Binnen een week na de feitelijke beëindiging van de exploitatie, geeft de exploitant daarvan schriftelijk kennis aan het bevoegde bestuursorgaan.</text:p>
                  </text:list-item>
                </text:list>
              </text:section>
              <text:section text:name="artikel_id1-3-2-2-2-8-7" text:style-name="artikel">
                <text:p text:style-name="artikel_kop_titel"><text:span text:style-name="artikel_kop_label">ARTIKEL</text:span> <text:span text:style-name="artikel_kop_nr">2:28D</text:span>  INTREKKINGSGROND</text:p>
                <text:p text:style-name="al">Onverminderd het bepaalde in artikel 1:6 en 2:28B van deze verordening kan de exploitatievergunning of de vrijstelling worden ingetrokken indien redelijkerwijs moet worden aangenomen, dat de feitelijke toestand niet met het in de aanvraag voor de vergunning danwel de vrijstelling vermelde in overeenstemming is.</text:p>
              </text:section>
              <text:section text:name="artikel_id1-3-2-2-2-8-8" text:style-name="artikel">
                <text:p text:style-name="artikel_kop_titel"><text:span text:style-name="artikel_kop_label">ARTIKEL</text:span> <text:span text:style-name="artikel_kop_nr">2:29</text:span> SLUITINGSTIJD</text:p>
                <text:list text:style-name="id1-3-2-2-2-8-8-2">
                  <text:list-item text:style-override="id1-3-2-2-2-8-8-2">
                    <text:number>1.</text:number>
                    <text:p text:style-name="al">Openbare inrichtingen zijn gesloten op maandag tot en met vrijdag tussen 02.00 uur en 07.00 uur, en op zaterdag en zondag tussen 04.00 uur en 07.00 uur (sluitingstijd).</text:p>
                  </text:list-item>
                  <text:list-item text:style-override="id1-3-2-2-2-8-8-3">
                    <text:number>2.</text:number>
                    <text:p text:style-name="al">In aanvulling op het eerste lid mogen op zaterdag en zondag na 02.00 uur geen nieuwe bezoekers in de openbare inrichting worden toegelaten. Dit verbod geldt niet voor openbare inrichtingen die niet in de eerste plaats worden bezocht voor het nuttigen van alcoholhoudende drank maar voor het gebruik van geringe eetwaren en/of alcoholvrije dranken.</text:p>
                  </text:list-item>
                  <text:list-item text:style-override="id1-3-2-2-2-8-8-4">
                    <text:number>3.</text:number>
                    <text:p text:style-name="al">3.Het is de houder van een openbare inrichting verboden het gedeelte van de weg ten aanzien waarvan burgemeester en wethouders dan wel de burgemeester plaatsing van terras hebben toegestaan en dat ten behoeve van de openbare inrichting wordt gebruikt voor bezoekers geopend te hebben of aldaar bezoekers toe te laten of te laten verblijven tussen 01.00 en 07.00 van maandag tot en met vrijdag en tussen 02:00 en 7:00 uur op zaterdag en zondag.</text:p>
                  </text:list-item>
                  <text:list-item text:style-override="id1-3-2-2-2-8-8-5">
                    <text:number>4.</text:number>
                    <text:p text:style-name="al">Het is verboden een openbare inrichting voor bezoekers geopend te hebben, of bezoekers in de inrichting te laten verblijven na sluitingstijd.</text:p>
                  </text:list-item>
                  <text:list-item text:style-override="id1-3-2-2-2-8-8-6">
                    <text:number>5.</text:number>
                    <text:p text:style-name="al">De burgemeester kan ontheffing verlenen van de sluitingstijd.</text:p>
                  </text:list-item>
                  <text:list-item text:style-override="id1-3-2-2-2-8-8-7">
                    <text:number>6.</text:number>
                    <text:p text:style-name="al">Voor een openbare inrichting als bedoeld in artikel 2:28, vierde lid onder a, gelden dezelfde sluitingstijden als voor de winkel.</text:p>
                  </text:list-item>
                  <text:list-item text:style-override="id1-3-2-2-2-8-8-8">
                    <text:number>7.</text:number>
                    <text:p text:style-name="al">Het eerste en het vijfde lid zijn niet van toepassing op situaties waarin bij of krachtens de Wet milieubeheer is voorzien.</text:p>
                  </text:list-item>
                </text:list>
              </text:section>
              <text:section text:name="artikel_id1-3-2-2-2-8-9" text:style-name="artikel">
                <text:p text:style-name="artikel_kop_titel"><text:span text:style-name="artikel_kop_label">ARTIKEL</text:span> <text:span text:style-name="artikel_kop_nr">2:30</text:span> AFWIJKING SLUITINGSTIJD; TIJDELIJKE SLUITING</text:p>
                <text:list text:style-name="id1-3-2-2-2-8-9-2">
                  <text:list-item text:style-override="id1-3-2-2-2-8-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9-3">
                    <text:number>2.</text:number>
                    <text:p text:style-name="al">Het eerste lid is niet van toepassing op situaties waarin artikel 13b van de Opiumwet voorziet.</text:p>
                  </text:list-item>
                </text:list>
              </text:section>
              <text:section text:name="artikel_id1-3-2-2-2-8-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10-3">
                  <text:list-item text:style-override="id1-3-2-2-2-8-10-3">
                    <text:number>a.</text:number>
                    <text:p text:style-name="al">de orde te verstoren;</text:p>
                  </text:list-item>
                  <text:list-item text:style-override="id1-3-2-2-2-8-10-4">
                    <text:number>b.</text:number>
                    <text:p text:style-name="al">zich te bevinden na sluitingstijd of gedurende de tijd dat de inrichting gesloten dient te zijn op grond van een besluit krachtens artikel 2:30, eerste lid;</text:p>
                  </text:list-item>
                  <text:list-item text:style-override="id1-3-2-2-2-8-10-5">
                    <text:number>c.</text:number>
                    <text:p text:style-name="al">op het terras spijzen of dranken te verstrekken aan personen die geen gebruik maken van het terras.</text:p>
                  </text:list-item>
                </text:list>
              </text:section>
              <text:section text:name="artikel_id1-3-2-2-2-8-11" text:style-name="artikel">
                <text:p text:style-name="artikel_kop_titel"><text:span text:style-name="artikel_kop_label">ARTIKEL</text:span> <text:span text:style-name="artikel_kop_nr">2:32</text:span> HANDEL BINNEN OPENBARE INRICHTINGEN</text:p>
                <text:list text:style-name="id1-3-2-2-2-8-11-2">
                  <text:list-item text:style-override="id1-3-2-2-2-8-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8-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8-13" text:style-name="artikel">
                <text:p text:style-name="artikel_kop_titel"><text:span text:style-name="artikel_kop_label">ARTIKEL</text:span> <text:span text:style-name="artikel_kop_nr">2:33A</text:span>  TOEGANG AMBTENAREN VAN POLITIE</text:p>
                <text:p text:style-name="al">De houder van een openbare inrichting is verplicht ervoor te zorgen dat ambtenaren van politie vanaf de weg onmiddellijk en onbelemmerd toegang hebben tot zijn bedrijf:</text:p>
                <text:list text:style-name="id1-3-2-2-2-8-13-3">
                  <text:list-item text:style-override="id1-3-2-2-2-8-13-3-1">
                    <text:number>a.</text:number>
                    <text:p text:style-name="al">gedurende de tijd dat het bedrijf voor bezoekers geopend is; dan wel</text:p>
                  </text:list-item>
                  <text:list-item text:style-override="id1-3-2-2-2-8-13-3-2">
                    <text:number>b.</text:number>
                    <text:p text:style-name="al">gedurende de tijd dat het bedrijf gesloten dient te zijn en indien die ambtenaren van politie hun vermoeden uiten dat daarin of aldaar bezoekers aanwezig zijn.</text:p>
                  </text:list-item>
                </text:list>
              </text:section>
              <text:section text:name="artikel_id1-3-2-2-2-8-14"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9" text:style-name="paragraaf">
              <text:p text:style-name="paragraaf_kop"><text:span text:style-name="label">Afdeling</text:span> <text:span text:style-name="nr">8A</text:span>  Regulering paracommerciële rechtspersonen en overige aangelegenheden uit de Alcoholwet</text:p>
              <text:section text:name="artikel_id1-3-2-2-2-9-2" text:style-name="artikel">
                <text:p text:style-name="artikel_kop_titel"><text:span text:style-name="artikel_kop_label">ARTIKEL</text:span> <text:span text:style-name="artikel_kop_nr">2:34A</text:span>  BEGRIPSBEPALING</text:p>
                <text:list text:style-name="id1-3-2-2-2-9-2-2">
                  <text:list-item text:style-override="id1-3-2-2-2-9-2-2">
                    <text:number>1.</text:number>
                    <text:p text:style-name="al">Voor de toepassing van de definities in deze afdeling wordt verwezen naar de definities zoals genoemd in de Alcoholwet.</text:p>
                  </text:list-item>
                  <text:list-item text:style-override="id1-3-2-2-2-9-2-3">
                    <text:number>2.</text:number>
                    <text:p text:style-name="al">Voor de toepassing van de definitie van een terras wordt verwezen naar de definitie zoals genoemd in artikel 2.27, eerste lid onder b. van deze verordening.</text:p>
                  </text:list-item>
                </text:list>
              </text:section>
              <text:section text:name="artikel_id1-3-2-2-2-9-3" text:style-name="artikel">
                <text:p text:style-name="artikel_kop_titel"><text:span text:style-name="artikel_kop_label">ARTIKEL</text:span> <text:span text:style-name="artikel_kop_nr">2:34B</text:span>  SCHENKTIJDEN EN BIJEENKOMSTEN IN PARACOMMERCIËLE INRICHTINGEN</text:p>
                <text:list text:style-name="id1-3-2-2-2-9-3-2">
                  <text:list-item text:style-override="id1-3-2-2-2-9-3-2">
                    <text:number>1.</text:number>
                    <text:p text:style-name="al">Een paracommerciële rechtspersoon kan alcoholhoudende drank uitsluitend verstrekken van maandag tot en met zondag tussen 12.00 en 01:00 uur.</text:p>
                  </text:list-item>
                  <text:list-item text:style-override="id1-3-2-2-2-9-3-3">
                    <text:number>2.</text:number>
                    <text:p text:style-name="al">Een paracommerciële rechtspersoon heeft de mogelijkheid om alcoholhoudende drank te verstrekken tijdens maximaal 12 bijeenkomsten per jaar van persoonlijke aard of die gericht zijn op personen die niet of niet rechtstreeks bij de activiteiten van de desbetreffende rechtspersoon betrokken zijn.</text:p>
                  </text:list-item>
                  <text:list-item text:style-override="id1-3-2-2-2-9-3-4">
                    <text:number>3.</text:number>
                    <text:p text:style-name="al">De paracommerciële rechtspersoon doet uiterlijk 5 werkdagen voor een bijeenkomst als bedoeld in het tweede lid hiervan melding aan de burgemeester.</text:p>
                  </text:list-item>
                </text:list>
              </text:section>
              <text:section text:name="artikel_id1-3-2-2-2-9-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9-5" text:style-name="artikel">
                <text:p text:style-name="artikel_kop_titel"><text:span text:style-name="artikel_kop_label">Artikel</text:span> <text:span text:style-name="artikel_kop_nr">2:34D</text:span>  PROEVERIJEN IN SLIJTLOKALITEITEN ALS BEDOELD IN ARTIKEL 25e ALCOHOLWET</text:p>
                <text:p text:style-name="al">Van het in artikel 3, eerste lid en artikel 14, eerste lid, van de Alcoholwet vervatte verbod wordt vrijstelling verleend ten behoeve van het tegen betaling organiseren van proeverijen in slijtlokaliteiten, met dien verstande dat:</text:p>
                <text:list text:style-name="id1-3-2-2-2-9-5-3">
                  <text:list-item text:style-override="id1-3-2-2-2-9-5-3-1">
                    <text:number>a.</text:number>
                    <text:p text:style-name="al">proeverijen plaatsvinden buiten de dagen en/of tijden dat de slijtlokaliteiten regulier zijn opengesteld, met inachtneming van het gestelde bij of krachtens de Winkeltijdenwet;</text:p>
                  </text:list-item>
                  <text:list-item text:style-override="id1-3-2-2-2-9-5-3-2">
                    <text:number>b.</text:number>
                    <text:p text:style-name="al">proeverijen voldoen aan de in het Alcoholbesluit voor proeverijen gestelde eisen;</text:p>
                  </text:list-item>
                  <text:list-item text:style-override="id1-3-2-2-2-9-5-3-3">
                    <text:number>c.</text:number>
                    <text:p text:style-name="al">van de proeverij vooraf een melding is gedaan, via het daartoe beschikbaar gestelde digitale formulier. </text:p>
                  </text:list-item>
                </text:list>
              </text:section>
            </text:section>
            <text:section text:name="paragraaf_id1-3-2-2-2-10" text:style-name="paragraaf">
              <text:p text:style-name="paragraaf_kop"><text:span text:style-name="label">AFDELING</text:span> <text:span text:style-name="nr">8B</text:span>  TEGENGAAN ONVEILIG, NIET LEEFBAAR EN MALAFIDE ONDERNEMERSKLIMAAT</text:p>
              <text:section text:name="artikel_id1-3-2-2-2-10-2" text:style-name="artikel">
                <text:p text:style-name="artikel_kop_titel"><text:span text:style-name="artikel_kop_label">ARTIKEL</text:span> <text:span text:style-name="artikel_kop_nr">2:34E</text:span>  TEGENGAAN ONVEILIG, NIET LEEFBAAR EN MALAFIDE ONDERNEMERSKLIMAAT</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0-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voor door de burgemeester g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De burgemeester kan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exploitant of beheerder in enig opzicht van slecht levensgedrag is;</text:p>
                      </text:list-item>
                      <text:list-item text:style-override="id1-3-2-2-2-10-2-5-3-3">
                        <text:number>c.</text:number>
                        <text:p text:style-name="al">Indien redelijkerwijs moet worden aangenomen dat de feitelijke exploitatie niet met de aanvraag in overeenstemming zal zijn;</text:p>
                      </text:list-item>
                      <text:list-item text:style-override="id1-3-2-2-2-10-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5-3-5">
                        <text:number>e.</text:number>
                        <text:p text:style-name="al">Indien de vestiging of de exploitatie in strijd is met een geldend bestemmingsplan of een geldende Leefmilieuverordening;</text:p>
                      </text:list-item>
                      <text:list-item text:style-override="id1-3-2-2-2-10-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Onverminderd het bepaalde in artikel 1:6 APV kan de burgemeester een vergunning als bedoeld in het derde lid intrekken of wijzigen indien:</text:p>
                    <text:list text:style-name="id1-3-2-2-2-10-2-6-3">
                      <text:list-item text:style-override="id1-3-2-2-2-10-2-6-3-1">
                        <text:number>a.</text:number>
                        <text:p text:style-name="al">Door het bedrijf de openbare orde wordt aangetast of dreigt te worden aangetast, of;</text:p>
                      </text:list-item>
                      <text:list-item text:style-override="id1-3-2-2-2-10-2-6-3-2">
                        <text:number>b.</text:number>
                        <text:p text:style-name="al">Door het bedrijf de leefbaarheid in het gebied door de wijze van de exploitatie nadelig wordt beïnvloed of dreigt te worden beïnvloed, of;</text:p>
                      </text:list-item>
                      <text:list-item text:style-override="id1-3-2-2-2-10-2-6-3-3">
                        <text:number>c.</text:number>
                        <text:p text:style-name="al">De voorwaarden uit de vergunning niet worden nageleefd, of;</text:p>
                      </text:list-item>
                      <text:list-item text:style-override="id1-3-2-2-2-10-2-6-3-4">
                        <text:number>d.</text:number>
                        <text:p text:style-name="al">De exploitant of beheerder in enig opzicht van slecht levensgedrag is, of;</text:p>
                      </text:list-item>
                      <text:list-item text:style-override="id1-3-2-2-2-10-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2-6-3-6">
                        <text:number>f.</text:number>
                        <text:p text:style-name="al">Er strafbare feiten in het bedrijf hebben plaatsgevonden of plaatsvinden, of;</text:p>
                      </text:list-item>
                      <text:list-item text:style-override="id1-3-2-2-2-10-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6-3-8">
                        <text:number>h.</text:number>
                        <text:p text:style-name="al">De bedrijfsmatige activiteiten door de exploitant zijn beëindigd, of;</text:p>
                      </text:list-item>
                      <text:list-item text:style-override="id1-3-2-2-2-10-2-6-3-9">
                        <text:number>i.</text:number>
                        <text:p text:style-name="al">Redelijkerwijs moet worden aangenomen dat de feitelijke exploitatie niet met het in de vergunning vermelde in overeenstemming is.</text:p>
                      </text:list-item>
                    </text:list>
                  </text:list-item>
                  <text:list-item text:style-override="id1-3-2-2-2-10-2-7">
                    <text:number>6.</text:number>
                    <text:p text:style-name="al">De burgemeester kan de sluiting van het bedrijf bevelen indien een bedrijf in strijd met het verbod uit het derde lid van deze bepaling wordt geëxploiteerd.</text:p>
                  </text:list-item>
                  <text:list-item text:style-override="id1-3-2-2-2-10-2-8">
                    <text:number>7.</text:number>
                    <text:p text:style-name="al">Het is eenieder verboden een overeenkomstig het zesde lid van deze bepaling gesloten bedrijf te betreden of daarin te verblijven.</text:p>
                  </text:list-item>
                  <text:list-item text:style-override="id1-3-2-2-2-10-2-9">
                    <text:number>8.</text:number>
                    <text:p text:style-name="al">De sluiting kan door de burgemeester worden opgeheven indien later bekend geworden feiten en omstandigheden hiertoe aanleiding geven.</text:p>
                  </text:list-item>
                  <text:list-item text:style-override="id1-3-2-2-2-10-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0-2-11">
                    <text:number>10.</text:number>
                    <text:p text:style-name="al">Het is verboden een bedrijf voor bezoekers geopend te hebben zonder dat een op de vergunning vermelde beheerder in het bedrijf aanwezig is.</text:p>
                  </text:list-item>
                  <text:list-item text:style-override="id1-3-2-2-2-10-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Onverminderd het bepaalde in artikel 1:8 weigert de burgemeester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SLUITING VAN VOOR HET PUBLIEK OPENSTAANDE GEBOUWEN</text:p>
                <text:list text:style-name="id1-3-2-2-2-13-2-2">
                  <text:list-item text:style-override="id1-3-2-2-2-13-2-2">
                    <text:number>1.</text:number>
                    <text:p text:style-name="al">De burgemeester kan de sluiting bevelen van een voor publiek toegankelijk gebouw, inrichting of ruimte als daar:</text:p>
                    <text:list text:style-name="id1-3-2-2-2-13-2-2-3">
                      <text:list-item text:style-override="id1-3-2-2-2-13-2-2-3-1">
                        <text:number>a.</text:number>
                        <text:p text:style-name="al">is gehandeld in strijd met artikel 1 van de Wet op de kansspelen;</text:p>
                      </text:list-item>
                      <text:list-item text:style-override="id1-3-2-2-2-13-2-2-3-2">
                        <text:number>b.</text:number>
                        <text:p text:style-name="al">door misdrijf verkregen zaken voorhanden, bewaard of verborgen zijn dan wel zijn verworven of overgedragen;</text:p>
                      </text:list-item>
                      <text:list-item text:style-override="id1-3-2-2-2-13-2-2-3-3">
                        <text:number>c.</text:number>
                        <text:p text:style-name="al">discriminatie heeft plaatsgevonden op grond van ras, geslacht, seksuele gerichtheid of op welke grond dan ook;</text:p>
                      </text:list-item>
                      <text:list-item text:style-override="id1-3-2-2-2-13-2-2-3-4">
                        <text:number>d.</text:number>
                        <text:p text:style-name="al">wapens als bedoeld in artikel 2 van de Wet wapens en munitie aanwezig zijn waarvoor geen ontheffing, vergunning of verlof is verleend, of</text:p>
                      </text:list-item>
                      <text:list-item text:style-override="id1-3-2-2-2-13-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3">
                    <text:number>2.</text:number>
                    <text:p text:style-name="al">De burgemeester trekt het sluitingsbevel in als naar zijn oordeel de in het eerste lid genoemde belangen voortzetting van de sluiting niet langer vereisen.</text:p>
                  </text:list-item>
                  <text:list-item text:style-override="id1-3-2-2-2-13-2-4">
                    <text:number>3.</text:number>
                    <text:p text:style-name="al">De burgemeester draagt zorg voor het aanbrengen van het bevel tot sluiting bij de toegang van het gebouw, de inrichting of de ruimte, of in de directe nabijheid daarvan.</text:p>
                  </text:list-item>
                  <text:list-item text:style-override="id1-3-2-2-2-13-2-5">
                    <text:number>4.</text:number>
                    <text:p text:style-name="al">De rechthebbende laat toe dat een afschrift van het sluitingsbevel wordt aangebracht.</text:p>
                  </text:list-item>
                  <text:list-item text:style-override="id1-3-2-2-2-13-2-6">
                    <text:number>5.</text:number>
                    <text:p text:style-name="al">Het is verboden een gebouw, inrichting of ruimte te betreden waarvan de sluiting is bevolen.</text:p>
                  </text:list-item>
                  <text:list-item text:style-override="id1-3-2-2-2-13-2-7">
                    <text:number>6.</text:number>
                    <text:p text:style-name="al">Het is de rechthebbende verboden zonder toestemming van de burgemeester bezoekers toe te laten of zelf het gebouw, de inrichting of de ruimte te betreden.</text:p>
                  </text:list-item>
                  <text:list-item text:style-override="id1-3-2-2-2-13-2-8">
                    <text:number>7.</text:number>
                    <text:p text:style-name="al">Het derde, vierde, vijfde en zesde lid van dit artikel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3-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op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text:p>
                    <text:list text:style-name="id1-3-2-2-2-13-3-4-3">
                      <text:list-item text:style-override="id1-3-2-2-2-13-3-4-3-1">
                        <text:number>a.</text:number>
                        <text:p text:style-name="al">gehandeld wordt krachtens wettelijk voorschrift of</text:p>
                      </text:list-item>
                      <text:list-item text:style-override="id1-3-2-2-2-13-3-4-3-2">
                        <text:number>b.</text:number>
                        <text:p text:style-name="al">gebruik wordt gemaakt van de daartoe door het college aangewezen plakgelegenheden.</text:p>
                      </text:list-item>
                    </text:list>
                  </text:list-item>
                  <text:list-item text:style-override="id1-3-2-2-2-13-3-5">
                    <text:number>4.</text:number>
                    <text:p text:style-name="al">Het is verboden om door het college aangewezen plakgelegenheden als bedoeld in lid 3 onder b.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VAN GEPREPAREERDE VOORWERPEN</text:p>
                <text:list text:style-name="id1-3-2-2-2-13-6-2">
                  <text:list-item text:style-override="id1-3-2-2-2-13-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3-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GEBIEDSONTZEGGING</text:p>
                <text:list text:style-name="id1-3-2-2-2-13-13-2">
                  <text:list-item text:style-override="id1-3-2-2-2-13-13-2">
                    <text:number>1.</text:number>
                    <text:p text:style-name="al">De burgemeester kan in het belang van de handhaving van de openbare orde gebieden aanwijzen waar naar zijn oordeel ernstige overlast door verstoringen van de openbare orde is te verwachten (overlastgebieden).</text:p>
                  </text:list-item>
                  <text:list-item text:style-override="id1-3-2-2-2-13-13-3">
                    <text:number>2.</text:number>
                    <text:p text:style-name="al">De burgemeester kan aan degene die in een overlastgebied de openbare orde verstoort bevelen zich uit dat gebied te verwijderen en een verbod opleggen zich in dat gebied te begeven.</text:p>
                  </text:list-item>
                  <text:list-item text:style-override="id1-3-2-2-2-13-13-4">
                    <text:number>3.</text:number>
                    <text:p text:style-name="al">Het verbod bedoeld in het tweede lid geldt ten hoogste tot en met het gehele weekeinde volgend op het weekeinde waarin of het tijdstip waarop het verbod wordt opgelegd.</text:p>
                  </text:list-item>
                  <text:list-item text:style-override="id1-3-2-2-2-13-13-5">
                    <text:number>4.</text:number>
                    <text:p text:style-name="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2-13-13-6">
                    <text:number>5.</text:number>
                    <text:p text:style-name="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2-13-13-7">
                    <text:number>6.</text:number>
                    <text:p text:style-name="al">De burgemeester beperkt de reikwijdte van een bevel of verbod ingevolge een van de voorgaande leden zoveel als nodig is wegens persoonlijke omstandigheden van degene tot wie het bevel of verbod zich richt.</text:p>
                  </text:list-item>
                  <text:list-item text:style-override="id1-3-2-2-2-13-13-8">
                    <text:number>7.</text:number>
                    <text:p text:style-name="al">Onder weekeinde wordt in dit artikel verstaan: van donderdag 18.00 uur tot maandag 04.00 uur.</text:p>
                  </text:list-item>
                  <text:list-item text:style-override="id1-3-2-2-2-13-13-9">
                    <text:number>8.</text:number>
                    <text:p text:style-name="al">Het is verboden te handelen in strijd met een op grond van dit artikel opgelegd verbod.</text:p>
                  </text:list-item>
                </text:list>
              </text:section>
              <text:section text:name="artikel_id1-3-2-2-2-13-14" text:style-name="artikel">
                <text:p text:style-name="artikel_kop_titel"><text:span text:style-name="artikel_kop_label">ARTIKEL</text:span> <text:span text:style-name="artikel_kop_nr">2:51</text:span> NEERZETTEN VAN FIETSEN EN BROMFIETSEN E.D.</text:p>
                <text:p text:style-name="al">Het is verboden op een openbare plaats een fiets of een bromfiets te plaatsen of te laten staan tegen of voor een raam, een raamkozijn, een deur, de gevel van een gebouw of in de ingang van een portiek indien:</text:p>
                <text:list text:style-name="id1-3-2-2-2-13-14-3">
                  <text:list-item text:style-override="id1-3-2-2-2-13-14-3-1">
                    <text:number>a.</text:number>
                    <text:p text:style-name="al">dit in strijd is met de uitdrukkelijk verklaarde wil van de gebruiker van dat gebouw of dat portiek; of</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Vervallen.</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p text:style-name="al">(Opgenomen in artikel 2:59 Apv)</text:p>
              </text:section>
              <text:section text:name="artikel_id1-3-2-2-2-13-21" text:style-name="artikel">
                <text:p text:style-name="artikel_kop_titel"><text:span text:style-name="artikel_kop_label">ARTIKEL</text:span> <text:span text:style-name="artikel_kop_nr">2:58</text:span> VERONTREINIGING DOOR HONDEN</text:p>
                <text:p text:style-name="al">(Opgenomen in artikel 2:59 Apv)</text:p>
              </text:section>
              <text:section text:name="artikel_id1-3-2-2-2-13-22" text:style-name="artikel">
                <text:p text:style-name="artikel_kop_titel"><text:span text:style-name="artikel_kop_label">Artikel</text:span> <text:span text:style-name="artikel_kop_nr">2:59</text:span> LOSLOPENDE EN/OF GEVAARLIJKE HONDEN EN VERONTREINIGING DOOR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het strandeiland aan de Strandboulevard, op de strandjes langs het Zeepad, of op een andere door het college aangewezen plaats;</text:p>
                      </text:list-item>
                      <text:list-item text:style-override="id1-3-2-2-2-13-22-2-3-2">
                        <text:number>b.</text:number>
                        <text:p text:style-name="al">op een openbare plaats indien de hond niet is aangelijnd.</text:p>
                      </text:list-item>
                    </text:list>
                  </text:list-item>
                  <text:list-item text:style-override="id1-3-2-2-2-13-22-3">
                    <text:number>2.</text:number>
                    <text:p text:style-name="al">Degene die zich met een hond op een openbare plaats begeeft is verplicht ervoor te zorgen dat de uitwerpselen van die hond onmiddellijk worden verwijderd.</text:p>
                  </text:list-item>
                  <text:list-item text:style-override="id1-3-2-2-2-13-22-4">
                    <text:number>3.</text:number>
                    <text:p text:style-name="al">Het gestelde in het eerste lid, aanhef en onder b en in lid 2, is niet van toepassing op door het college aangewezen plaatsen.</text:p>
                  </text:list-item>
                  <text:list-item text:style-override="id1-3-2-2-2-13-22-5">
                    <text:number>4.</text:number>
                    <text:p text:style-name="al">De verboden in het eerste lid aanhef onder a en b en het gestelde in lid 2 zijn niet van toepassing op de eigenaar of houder van een hond die zich vanwege zijn handicap door een assistentiehond laat begeleiden. De verboden in het eerste lid onder a en b zijn niet van toepassing op de eigenaar of houder van een hond die deze hond aantoonbaar gekwalificeerd opleidt tot assistentiehond.</text:p>
                  </text:list-item>
                  <text:list-item text:style-override="id1-3-2-2-2-13-22-6">
                    <text:number>5.</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7">
                    <text:number>6.</text:number>
                    <text:p text:style-name="al">Een aanlijngebod houdt in dat de eigenaar of houder verplicht is de hond kort aangelijnd te houden met een lijn met een lengte, gemeten van hand tot halsband, van ten hoogste 1,50 meter.</text:p>
                  </text:list-item>
                  <text:list-item text:style-override="id1-3-2-2-2-13-22-8">
                    <text:number>7.</text:number>
                    <text:p text:style-name="al">Een muilkorfgebod houdt in dat de eigenaar of houder verplicht is de hond voorzien te houden van een muilkorf die:</text:p>
                    <text:list text:style-name="id1-3-2-2-2-13-22-8-3">
                      <text:list-item text:style-override="id1-3-2-2-2-13-22-8-3-1">
                        <text:number>a.</text:number>
                        <text:p text:style-name="al">vervaardigd is van stevige kunststof, van stevig leer of van beide stoffen;</text:p>
                      </text:list-item>
                      <text:list-item text:style-override="id1-3-2-2-2-13-22-8-3-2">
                        <text:number>b.</text:number>
                        <text:p text:style-name="al">door middel van een stevige leren riem zodanig rond de hals is aangebracht dat verwijdering zonder toedoen van de mens niet mogelijk is; en</text:p>
                      </text:list-item>
                      <text:list-item text:style-override="id1-3-2-2-2-13-22-8-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9">
                    <text:number>8.</text:number>
                    <text:p text:style-name="al">Het is verboden een opgelegd kort aanlijn- en/of muilkorfgebod te overtreden.</text:p>
                  </text:list-item>
                  <text:list-item text:style-override="id1-3-2-2-2-13-22-10">
                    <text:number>9.</text:number>
                    <text:p text:style-name="al">Indien lid 5 van toepassing is, dient de hond voorzien te zijn van een door de bevoegde minister op aanvraag verstrekt uniek identificatienummer door middel van een microchip die met een chipreader afleesbaar is.</text:p>
                  </text:list-item>
                  <text:list-item text:style-override="id1-3-2-2-2-13-22-11">
                    <text:number>10.</text:number>
                    <text:p text:style-name="al">In aanvulling op het in lid 5 bepaalde geldt dat de burgemeester de eigenaar of houder van die hond kan opdragen bij de hond een gedragstest (risico-assessment) te laten afnemen om zicht te krijgen op het karakter en het gedrag van de hond.</text:p>
                  </text:list-item>
                </text:list>
              </text:section>
              <text:section text:name="artikel_id1-3-2-2-2-13-23" text:style-name="artikel">
                <text:p text:style-name="artikel_kop_titel"><text:span text:style-name="artikel_kop_label">ARTIKEL</text:span> <text:span text:style-name="artikel_kop_nr">2:60</text:span> HOUDEN VAN GEVAARLIJKE DIEREN</text:p>
                <text:list text:style-name="id1-3-2-2-2-13-23-2">
                  <text:list-item text:style-override="id1-3-2-2-2-13-23-2">
                    <text:number>1.</text:number>
                    <text:p text:style-name="al">Het is verboden op een openbare plaats een dier, dat bij ontsnapping gevaar kan veroorzaken, aanwezig te hebben.</text:p>
                  </text:list-item>
                  <text:list-item text:style-override="id1-3-2-2-2-13-23-3">
                    <text:number>2.</text:number>
                    <text:p text:style-name="al">Het is verboden zodanig dier over de weg te vervoeren, anders dan in een voertuig of kooi geschikt en doeltreffend ingericht ter beveiliging tegen dat gevaar.</text:p>
                  </text:list-item>
                  <text:list-item text:style-override="id1-3-2-2-2-13-23-4">
                    <text:number>3.</text:number>
                    <text:p text:style-name="al">Het college kan van het bepaalde in lid 1 en 2 ontheffing verlenen.</text:p>
                  </text:list-item>
                  <text:list-item text:style-override="id1-3-2-2-2-13-23-5">
                    <text:number>4.</text:number>
                    <text:p text:style-name="al">Het in dit artikel bepaalde geldt niet voor zover de Wet milieubeheer of artikel 2:59 van deze verordening van toepassing is.</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vee dat zich bevind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niet overgenomen)</text:p>
              </text:section>
              <text:section text:name="artikel_id1-3-2-2-2-13-27" text:style-name="artikel">
                <text:p text:style-name="artikel_kop_titel"><text:span text:style-name="artikel_kop_label">ARTIKEL</text:span> <text:span text:style-name="artikel_kop_nr">2:64</text:span> BIJEN</text:p>
                <text:p text:style-name="al">(niet overgenomen)</text:p>
              </text:section>
              <text:section text:name="artikel_id1-3-2-2-2-13-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Samengevoegd met artikel 2:68 Apv.</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 januari 02.00 uur van het daarop volgende jaar buiten de bebouwde kom wanneer gebruik gemaakt wordt van bussen met een maximale inhoud van 35 liter mits aan de volgende voorschriften wordt voldaan:</text:p>
                    <text:list text:style-name="id1-3-2-2-2-15-5-4-3">
                      <text:list-item text:style-override="id1-3-2-2-2-15-5-4-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4-3-2">
                        <text:number>b.</text:number>
                        <text:p text:style-name="al">er worden in totaal niet meer dan twee bussen tegelijk gebruikt;</text:p>
                      </text:list-item>
                      <text:list-item text:style-override="id1-3-2-2-2-15-5-4-3-3">
                        <text:number>c.</text:number>
                        <text:p text:style-name="al">het gebruik van metalen deksels niet is toegestaan;</text:p>
                      </text:list-item>
                      <text:list-item text:style-override="id1-3-2-2-2-15-5-4-3-4">
                        <text:number>d.</text:number>
                        <text:p text:style-name="al">de afstand vanaf de plek waar het carbidschieten plaatsvindt tot gebouwen van derden bedraagt tenminste 100 meter;</text:p>
                      </text:list-item>
                      <text:list-item text:style-override="id1-3-2-2-2-15-5-4-3-5">
                        <text:number>e.</text:number>
                        <text:p text:style-name="al">het vrijschootsveld bedraagt tenminste 75 meter terwijl hierin geen openbare paden geen openbaar water of (spoor)wegen liggen;</text:p>
                      </text:list-item>
                      <text:list-item text:style-override="id1-3-2-2-2-15-5-4-3-6">
                        <text:number>f.</text:number>
                        <text:p text:style-name="al">indien het carbidschieten plaatsvindt na zonsondergang dient het schietterrein goed te worden verlicht.</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it artikel is niet van toepassing, voor zover de Wet milieubeheer, de Wet wapens en munitie, de Wet milieugevaarlijke stoffen, de Wet vervoer gevaarlijke stoffen of het Wetboek van Strafrecht van toepassing is/zijn.</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EN DRUGSGEBRUIK OP STRAAT</text:p>
                <text:list text:style-name="id1-3-2-2-2-16-2-2">
                  <text:list-item text:style-override="id1-3-2-2-2-16-2-2">
                    <text:number>1.</text:number>
                    <text:p text:style-name="al">Onverminderd het bepaalde in de Opiumwet is het verboden zich op een openbare plaats op te houden of zich daar heen en weer te bewegen en zich op of aan wegen of op een openbare plaats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of aan de weg, op een voor publiek toegankelijke plaats of in een voor publiek toegankelijk gebouw middelen als bedoeld in artikel 2 of 3 van de Opiumwet, of daarop gelijkende waar, te gebruiken, toe te dienen, dan wel voorbereidingshandelingen daartoe te verrichten of ten behoeve van dat gebruik voorwerpen of stoffen voorhanden te hebben.</text:p>
                  </text:list-item>
                </text:list>
              </text:section>
              <text:section text:name="artikel_id1-3-2-2-2-16-3" text:style-name="artikel">
                <text:p text:style-name="artikel_kop_titel"><text:span text:style-name="artikel_kop_label">ARTIKEL</text:span> <text:span text:style-name="artikel_kop_nr">2:74A</text:span>  VERBODEN DRUGSGEBRUIK</text:p>
                <text:p text:style-name="al">(Opgenomen in artikel 2:74)</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text:p>
                      </text:list-item>
                      <text:list-item text:style-override="id1-3-2-2-2-17-4-3-3-2">
                        <text:number>b.</text:number>
                        <text:p text:style-name="al">Bedrijfsterrein</text:p>
                      </text:list-item>
                      <text:list-item text:style-override="id1-3-2-2-2-17-4-3-3-3">
                        <text:number>c.</text:number>
                        <text:p text:style-name="al">Winkelcentrum</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Niet overgenom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burgemeester maakt van deze bevoegdheid uitsluitend gebruik indien de hinder redelijkerwijs niet op een andere geschikte wijze kan worden tegengega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2-3-7">
                    <text:number>g.</text:number>
                    <text:p text:style-name="al">beheerder: de natuurlijke persoon of personen die door de exploitant is of zijn aangesteld om de onmiddellijke feitelijke leiding uit te uitoefenen in een seksbedrijf, seksinrichting of escortbedrijf;</text:p>
                  </text:list-item>
                  <text:list-item text:style-override="id1-3-2-2-3-2-2-3-8">
                    <text:number>h.</text:number>
                    <text:p text:style-name="al">bezoeker: degene die aanwezig is in een seksbedrijf of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het seksbedrijf, de seksinrichting werkzaam is;</text:p>
                      </text:list-item>
                      <text:list-item text:style-override="id1-3-2-2-3-2-2-3-8-3-5">
                        <text:number>5.</text:number>
                        <text:p text:style-name="al">toezichthouders die zijn aangewezen op grond van artikel 6.2 van deze verordening; </text:p>
                      </text:list-item>
                      <text:list-item text:style-override="id1-3-2-2-3-2-2-3-8-3-6">
                        <text:number>6.</text:number>
                        <text:p text:style-name="al">andere personen wier aanwezigheid in het seksbedrijf of de seksinrichting wegens dringende redenen noodzakelijk is.</text:p>
                      </text:list-item>
                    </text:list>
                  </text:list-item>
                  <text:list-item text:style-override="id1-3-2-2-3-2-2-3-9">
                    <text:number>i.</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 inrichting tegen betaling;</text:p>
                  </text:list-item>
                  <text:list-item text:style-override="id1-3-2-2-3-2-2-3-10">
                    <text:number>j.</text:number>
                    <text:p text:style-name="al">klant: degene die gebruikt maakt van de door de exploitant van een prostitutiebedrijf of een prostituee aangeboden seksuele diensten;</text:p>
                  </text:list-item>
                  <text:list-item text:style-override="id1-3-2-2-3-2-2-3-11">
                    <text:number>k.</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BEDRIJF,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seksbedrijf, de seksinrichting of het escortbedrijf;</text:p>
                      </text:list-item>
                      <text:list-item text:style-override="id1-3-2-2-3-3-2-3-3-4">
                        <text:number>d.</text:number>
                        <text:p text:style-name="al">de plaatselijke en kadastrale ligging van de inrichting door middel van een situatietekening met een schaal van ten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het seksbedrijf of de seksinrichting.</text:p>
                      </text:list-item>
                      <text:list-item text:style-override="id1-3-2-2-3-3-2-3-3-7">
                        <text:number>g.</text:number>
                        <text:p text:style-name="al">de telefoonnummers waarop de aanvrager, de exploitant en de beheerder bereikbaar zijn alsmede het telefoonnummer dat in advertenties voor het seksbedrijf zal worden gebruikt.</text:p>
                      </text:list-item>
                      <text:list-item text:style-override="id1-3-2-2-3-3-2-3-3-8">
                        <text:number>h.</text:number>
                        <text:p text:style-name="al">een plattegrond van de seksinrichting en het aantal werkzame personen.</text:p>
                      </text:list-item>
                      <text:list-item text:style-override="id1-3-2-2-3-3-2-3-3-9">
                        <text:number>i.</text:number>
                        <text:p text:style-name="al">het bevoegd bestuursorgaan kan verlangen dat aanvullende gegevens worden overgelegd als dat nodig wordt geacht voor de beoordeling van de aanvraag.</text:p>
                      </text:list-item>
                    </text:list>
                  </text:list-item>
                  <text:list-item text:style-override="id1-3-2-2-3-3-2-4">
                    <text:number>3.</text:number>
                    <text:p text:style-name="al">De aanvraag dient door de aanvrager in persoon en op afspraak op het stadhuis te Harderwijk te worden ingediend. De aanvrager dient zich daarbij te kunnen legitimeren met een geldig legitimatiebewijs.</text:p>
                  </text:list-item>
                  <text:list-item text:style-override="id1-3-2-2-3-3-2-5">
                    <text:number>4.</text:number>
                    <text:p text:style-name="al">Het is het bevoegd bestuursorgaan toegestaan om in de voorwaarden bij de vergunning nadere regels op te nemen ten aanzien van de bedrijfsvoering, het tegengaan van mensenhandel en het bevorderen van de gezondheid van de aanwezige prostitiuees.</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de laatste vijf jaar voor de dag dat de vergunning wordt aangevraagd, bij meer dan één rechterlijke uitspraak of strafbeschikking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de Wet arbeid vreemdelingen en hoofdstuk 3 van de Algemene Plaatselijke Verordening Harderwijk;</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item text:style-override="id1-3-2-2-3-3-3-5-3-3">
                        <text:number>c.</text:number>
                        <text:p text:style-name="al">berekend exclusief de periode waarin een onvoorwaardelijke vrijheidsstraf is ondergaan, tenzij in die periode strafbare feiten zijn gepleegd.</text:p>
                      </text:list-item>
                    </text:list>
                  </text:list-item>
                  <text:list-item text:style-override="id1-3-2-2-3-3-3-6">
                    <text:number>5.</text:number>
                    <text:p text:style-name="al">De exploitant of de beheerder zijn binnen de laatste vijf jaar geen exploitant of beheerder geweest van een seksbedrijf,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bedrijf of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bedrijf of seksinrichting andere sluitingstijden vaststellen.</text:p>
                  </text:list-item>
                  <text:list-item text:style-override="id1-3-2-2-3-3-4-4">
                    <text:number>3.</text:number>
                    <text:p text:style-name="al">Het is bezoekers van een seksbedrijf of seksinrichting verboden zich daarin te bevinden gedurende de tijd dat deze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1. </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 1. </text:number>
                    <text:p text:style-name="al">Het is verboden een seksbedrijf of seksinrichting voor bezoekers geopend te hebben, zonder dat exploitant of de beheerder bedoeld in artikel 3:4, tweede lid onder a of b in de seksinrichting aanwezig is.</text:p>
                  </text:list-item>
                  <text:list-item text:style-override="id1-3-2-2-3-3-6-3">
                    <text:number> 2. </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 1. </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7-3">
                    <text:number> 2. </text:number>
                    <text:p text:style-name="al">Met het oog op de naleving van het in het eerste lid gestelde verbod, kan door politieambtenaren en/of de toezichthouders die in artikel 6:2 met het toezicht op de naleving van het bepaalde bij of krachtens deze verordening zijn belast,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niet overgenom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in strijd met de door het bevoegd bestuursorgaan in het belang van de openbare orde of de woon- en leefomgeving gestelde regels.</text:p>
                  </text:list-item>
                  <text:list-item text:style-override="id1-3-2-2-3-3-9-3">
                    <text:number> 2. </text:number>
                    <text:p text:style-name="al">Het is verboden om in advertenties voor een seksbedrijf:</text:p>
                    <text:list text:style-name="id1-3-2-2-3-3-9-3-3">
                      <text:list-item text:style-override="id1-3-2-2-3-3-9-3-3-1">
                        <text:number>a.</text:number>
                        <text:p text:style-name="al">geen vermelding op te nemen van het telefoonnummer, bedoeld in artikel 3:4, tweede lid, onder g, en van de bedrijfsnaam (overeenkomstig het bewijs van inschrijving van de kamer van koophandel als bedoeld in art. 3:4 tweede lid sub e);</text:p>
                      </text:list-item>
                      <text:list-item text:style-override="id1-3-2-2-3-3-9-3-3-2">
                        <text:number>b.</text:number>
                        <text:p text:style-name="al">vermelding op te nemen van een ander telefoonnummer dan bedoeld onder a, en</text:p>
                      </text:list-item>
                      <text:list-item text:style-override="id1-3-2-2-3-3-9-3-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item text:style-override="id1-3-2-2-3-3-9-4">
                    <text:number> 3.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of zoveel langer als het bibob-onderzoek vergt.</text:p>
                  </text:list-item>
                  <text:list-item text:style-override="id1-3-2-2-3-4-2-3">
                    <text:number>2.</text:number>
                    <text:p text:style-name="al">Het bevoegd bestuursorgaan kan zijn besluit voor ten hoogste twaalf weken verdagen.</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De vergunning heeft een looptijd van maximaal drie jaar en wordt verleend aan de exploitant en op diens naam gesteld. De vergunning is persoonlijk, niet overdraagbaar en pandgebond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de vestiging of de exploitatie van de seksinrichting of het escortbedrijf strijd op zal leveren met artikel 21 lid 1 aanhef en onder a van de Huisvestingswet een geldend bestemmingsplan, een bestemmingsplan in ontwerp dat ter inzage is gelegd, een beheersverordening, exploitatieplan, voorbereidingsbesluit, stadsvernieuwingsplan of leefmilieuverordening;</text:p>
                      </text:list-item>
                      <text:list-item text:style-override="id1-3-2-2-3-4-3-2-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met het bij of krachtens de Wet arbeid vreemdelingen bepaalde.</text:p>
                      </text:list-item>
                    </text:list>
                  </text:list-item>
                  <text:list-item text:style-override="id1-3-2-2-3-4-3-3">
                    <text:number>2.</text:number>
                    <text:p text:style-name="al">Voor seksbedrijven, seksinrichtingen en in Nederland gevestigde escortbedrijven kan, onverminderd het bepaalde in artikel 1:8,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 </text:p>
                      </text:list-item>
                      <text:list-item text:style-override="id1-3-2-2-3-4-3-3-3-4">
                        <text:number>d.</text:number>
                        <text:p text:style-name="al">de verkeersvrijheid of -veiligheid; </text:p>
                      </text:list-item>
                      <text:list-item text:style-override="id1-3-2-2-3-4-3-3-3-5">
                        <text:number>e.</text:number>
                        <text:p text:style-name="al">de gezondheid of zedelijkheid; </text:p>
                      </text:list-item>
                      <text:list-item text:style-override="id1-3-2-2-3-4-3-3-3-6">
                        <text:number>f.</text:number>
                        <text:p text:style-name="al">of 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3A</text:span>  INTREKKING EN SCHORSING</text:p>
                <text:list text:style-name="id1-3-2-2-3-4-4-2">
                  <text:list-item text:style-override="id1-3-2-2-3-4-4-2">
                    <text:number>1.</text:number>
                    <text:p text:style-name="al">De vergunning wordt ingetrokken als:</text:p>
                    <text:list text:style-name="id1-3-2-2-3-4-4-2-3">
                      <text:list-item text:style-override="id1-3-2-2-3-4-4-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4-2-3-2">
                        <text:number>b.</text:number>
                        <text:p text:style-name="al">de vergunning in strijd met een wettelijk voorschrift is gegeven;</text:p>
                      </text:list-item>
                      <text:list-item text:style-override="id1-3-2-2-3-4-4-2-3-3">
                        <text:number>c.</text:number>
                        <text:p text:style-name="al">is gehandeld in strijd met de artikelen 3:5 3:9, 3:14, tweede lid;</text:p>
                      </text:list-item>
                      <text:list-item text:style-override="id1-3-2-2-3-4-4-2-3-4">
                        <text:number>d.</text:number>
                        <text:p text:style-name="al">zich binnen het seksbedrijf feiten hebben voorgedaan die de vrees wettigen, dat het van kracht blijven van de vergunning gevaar oplevert voor de openbare orde of veiligheid;</text:p>
                      </text:list-item>
                      <text:list-item text:style-override="id1-3-2-2-3-4-4-2-3-5">
                        <text:number>e.</text:number>
                        <text:p text:style-name="al">zich een omstandigheid voordoet als bedoeld in artikel 3:13;</text:p>
                      </text:list-item>
                      <text:list-item text:style-override="id1-3-2-2-3-4-4-2-3-6">
                        <text:number>f.</text:number>
                        <text:p text:style-name="al">de vergunninghouder dat verzoekt;</text:p>
                      </text:list-item>
                    </text:list>
                  </text:list-item>
                  <text:list-item text:style-override="id1-3-2-2-3-4-4-3">
                    <text:number>2.</text:number>
                    <text:p text:style-name="al">De vergunning kan worden geschorst of ingetrokken als:</text:p>
                    <text:list text:style-name="id1-3-2-2-3-4-4-3-3">
                      <text:list-item text:style-override="id1-3-2-2-3-4-4-3-3-1">
                        <text:number>a.</text:number>
                        <text:p text:style-name="al">is gehandeld in strijd met aan de vergunning verbonden voorschriften of beperkingen;</text:p>
                      </text:list-item>
                      <text:list-item text:style-override="id1-3-2-2-3-4-4-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4-3-3-3">
                        <text:number>c.</text:number>
                        <text:p text:style-name="al">een niet in de vergunning vermelde persoon exploitant of beheerder is geworden;</text:p>
                      </text:list-item>
                      <text:list-item text:style-override="id1-3-2-2-3-4-4-3-3-4">
                        <text:number>d.</text:number>
                        <text:p text:style-name="al">is gehandeld in strijd met de vergunning of de door het bevoegd bestuursorgaan gestelde nadere regels;</text:p>
                      </text:list-item>
                      <text:list-item text:style-override="id1-3-2-2-3-4-4-3-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4-3-3-6">
                        <text:number>f.</text:number>
                        <text:p text:style-name="al">de exploitant of de beheerder het toezicht op de naleving van het in dit hoofdstuk bepaalde belemmert of bemoeilijkt;</text:p>
                      </text:list-item>
                      <text:list-item text:style-override="id1-3-2-2-3-4-4-3-3-7">
                        <text:number>g.</text:number>
                        <text:p text:style-name="al">er bij het seksbedrijf personen tewerkgesteld zijn die onherroepelijk zijn veroordeeld voor een gewelds- of zedendelict of voor mensenhandel;</text:p>
                      </text:list-item>
                      <text:list-item text:style-override="id1-3-2-2-3-4-4-3-3-8">
                        <text:number>h.</text:number>
                        <text:p text:style-name="al">gedurende ten minste drie maanden geen gebruik is gemaakt van de vergunning.</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het seksbedrijf,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en artikel 4:5 van deze verordening gelden niet op ten hoogste tien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binnenstad van Harderwijk zoals gedefinieerd in het gemeentelijk geluidbeleid voor de binnenstad, de rest van de bebouwde- en de onbebouwde kom van Harderwijk, Hierden.</text:p>
                  </text:list-item>
                  <text:list-item text:style-override="id1-3-2-2-4-2-3-5">
                    <text:number>4.</text:number>
                    <text:p text:style-name="al">Het college maakt de aanwijzing ten minste vier weken voor de eerste collectieve festiviteit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Bij een festiviteit, zoals bedoeld in lid 1, blijven de ramen van de ruimte(s) waarin de festiviteit plaatsvindt gesloten en worden deuren die de ruimte(s) verbinden met de buitenlucht uitsluitend geopend voor het onmiddellijk doorlaten van bezoekers en goederen. In gevallen van nood is het verbod uit dit lid niet van toepassing.</text:p>
                  </text:list-item>
                  <text:list-item text:style-override="id1-3-2-2-4-2-3-8">
                    <text:number>7.</text:number>
                    <text:p text:style-name="al">Op de dagen als bedoeld in het eerste lid dient het ten gehore brengen van extra muziek - hoger dan de geluidsnorm als bedoeld in de artikelen 2.17, 2.17a, 2.19, 2.19a en 2.20 van het Besluit en artikel 4:5 van deze verordening - uiterlijk om 00.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2-4-3">
                    <text:number>2.</text:number>
                    <text:p text:style-name="al">Wanneer een inrichting beschikt over een goed werkende geluidsluis geldt in afwijking van lid 1 dat het deze inrichting is toegestaan om per kalenderjaar acht incidentele festiviteiten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2-4-4">
                    <text:number>3.</text:number>
                    <text:p text:style-name="al">Onder geluidsluis wordt verstaan de ruimte die zich bevindt tussen de buitenlucht en de ruimte waarin de festiviteit plaatsvindt, en welke is gericht op het reduceren van geluidsoverlast door de plaatsing van twee goed sluitende deuren waarvan één toegang geeft tot de buitenlucht en één tot de ruimte waarin de festiviteit plaatsvindt en die niet gelijktijdig geopend worden.</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als bedoeld in het eerste lid wordt het ten gehore brengen van extra muziek - hoger dan de geluidsnorm als bedoeld in de artikelen 2.17, 2.17a, 2.19, 2.19a en 2.20 van het Besluit en artikel 4:5 van deze verordening - uiterlijk om 00.3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1. Bij het ten gehore brengen van onversterkte muziek als bedoeld in artikel 2.18, eerste lid onder f en vijfde lid van het Besluit binnen inrichtingen is de onder f. opgenomen tabel van toepassing, met dien verstande dat:</text:p>
                    <text:list text:style-name="id1-3-2-2-4-2-6-2-3">
                      <text:list-item text:style-override="id1-3-2-2-4-2-6-2-3-1">
                        <text:number>a.</text:number>
                        <text:p text:style-name="al">de in de tabel aangegeven waarden gelden als maximaal toegestane waarden;</text:p>
                      </text:list-item>
                      <text:list-item text:style-override="id1-3-2-2-4-2-6-2-3-2">
                        <text:number>b.</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3">
                        <text:number>c.</text:number>
                        <text:p text:style-name="al">de in de tabel aangegeven waarden op de gevel ook gelden bij gevoelige terreinen op de grens van het terrein;</text:p>
                      </text:list-item>
                      <text:list-item text:style-override="id1-3-2-2-4-2-6-2-3-4">
                        <text:number>d.</text:number>
                        <text:p text:style-name="al">de waarden in in- en aanpandige gevoelige gebouwen, voor zover het woningen betreft, gelden in geluidsgevoelige ruimten en verblijfsruimten;</text:p>
                      </text:list-item>
                      <text:list-item text:style-override="id1-3-2-2-4-2-6-2-3-5">
                        <text:number>e.</text:number>
                        <text:p text:style-name="al">bij het bepalen van de geluidsniveaus zoals vermeld in de tabel geen bedrijfsduurcorrectie wordt toegepast.</text:p>
                      </text:list-item>
                      <text:list-item text:style-override="id1-3-2-2-4-2-6-2-3-6">
                        <text:number>f.</text:number>
                        <text:p text:style-name="al">Tabel</text:p>
                        <text:p text:style-name="al"/>
                        <text:p><draw:frame draw:style-name="lidiv"><draw:text-box ofo:max-width="15.3cm" ofo:min-height="1cm" ofo:min-width="5cm"><text:section text:name="table_id1-3-2-2-4-2-6-2-3-6-4" text:style-name="table"><text:p text:style-name="table_top"/>
                      <table:table table:style-name="tgroup">
                        <table:table-column table:style-name="id1-3-2-2-4-2-6-2-3-6-4-1-1"/>
                        <table:table-column table:style-name="id1-3-2-2-4-2-6-2-3-6-4-1-2"/>
                        <table:table-column table:style-name="id1-3-2-2-4-2-6-2-3-6-4-1-3"/>
                        <table:table-column table:style-name="id1-3-2-2-4-2-6-2-3-6-4-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4">
                    <text:number>3.</text:number>
                    <text:p text:style-name="al">Indien bij het oefenen zoals bedoeld in lid 2, versterkte elementen worden gecombineerd met onversterkte elementen, wordt het hele samenspel beschouwd als versterkte muziek en is het Besluit van toepassing.</text:p>
                  </text:list-item>
                  <text:list-item text:style-override="id1-3-2-2-4-2-6-5">
                    <text:number>4.</text:number>
                    <text:p text:style-name="al">Bij het ten gehore brengen van in lid 2 bedoeld muziekgeluid blijven ramen en deuren gesloten, behoudens voor het onmiddellijk doorlaten van personen of goederen.</text:p>
                  </text:list-item>
                  <text:list-item text:style-override="id1-3-2-2-4-2-6-6">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op een openbare plaats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Van geluidshinder is sprake indien de waarden in de onderstaande tabel worden overschreden.</text:p>
                    <text:p text:style-name="al"/>
                    <text:p><draw:frame draw:style-name="lidiv"><draw:text-box ofo:max-width="15.3cm" ofo:min-height="1cm" ofo:min-width="5cm"><text:section text:name="table_id1-3-2-2-4-2-7-3-4" text:style-name="table"><text:p text:style-name="table_top"/>
                  <table:table table:style-name="tgroup">
                    <table:table-column table:style-name="id1-3-2-2-4-2-7-3-4-1-1"/>
                    <table:table-column table:style-name="id1-3-2-2-4-2-7-3-4-1-2"/>
                    <table:table-column table:style-name="id1-3-2-2-4-2-7-3-4-1-3"/>
                    <table:table-column table:style-name="id1-3-2-2-4-2-7-3-4-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Het college kan van het verbod ontheffing verlenen.</text:p>
                  </text:list-item>
                  <text:list-item text:style-override="id1-3-2-2-4-2-7-5">
                    <text:number>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4-2-7-6">
                    <text:number>5.</text:number>
                    <text:p text:style-name="al">Het verbod is niet van toepassing op situaties waarin wordt voorzien door de Wet geluidhinder, de Zondagswet, de Wet openbare manifestaties, het Vuurwerkbesluit of een provinciale 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 </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 </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STRAATVEGEN</text:p>
                <text:p text:style-name="al">(Niet overgenom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of haar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 zowel in levende als in dode toestand.</text:p>
                      </text:list-item>
                      <text:list-item text:style-override="id1-3-2-2-4-4-2-2-3-2">
                        <text:number>b.</text:number>
                        <text:p text:style-name="al">Boom: een houtachtig, overblijvend gewas met een omtrek van de stam van minimaal dertig centimeter op 1.30 meter hoogte boven het maaiveld gemeten en met een minimale lengte van 5 meter. In geval van meerstammigheid geldt de omtrek van de dikste stam.</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ebouwde kom: de bebouwde kom van de gemeente, vastgesteld ingevolge artikel 4.1 aanhef en onder a. van de Wet natuurbescherming.</text:p>
                      </text:list-item>
                      <text:list-item text:style-override="id1-3-2-2-4-4-2-2-3-5">
                        <text:number>e.</text:number>
                        <text:p text:style-name="al">Bomenlijst: de door het college meest recent vastgestelde Bomenlijst.</text:p>
                      </text:list-item>
                      <text:list-item text:style-override="id1-3-2-2-4-4-2-2-3-6">
                        <text:number>f.</text:number>
                        <text:p text:style-name="al">Dunning: velling die uitsluitend als een verzorgingsmaatregel ter bevordering van de groei van de overblijvende houtopstand moet worden beschouwd.</text:p>
                      </text:list-item>
                    </text:list>
                  </text:list-item>
                  <text:list-item text:style-override="id1-3-2-2-4-4-2-3">
                    <text:number>2.</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een houtopstand te vellen of te doen vellen, wanneer deze houtopstand voorkomt op de Bomenlijst, in eigendom is van de gemeente Harderwijk of zich bevindt buiten de bebouwde kom.</text:p>
                  </text:list-item>
                  <text:list-item text:style-override="id1-3-2-2-4-4-3-3">
                    <text:number>2.</text:number>
                    <text:p text:style-name="al">Onverminderd het bepaalde i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in het eerste lid genoemde verbod geldt niet voor:</text:p>
                    <text:list text:style-name="id1-3-2-2-4-4-3-4-3">
                      <text:list-item text:style-override="id1-3-2-2-4-4-3-4-3-1">
                        <text:number>a.</text:number>
                        <text:p text:style-name="al">zover in het daarin geregelde onderwerp wordt voorzien door de Wet natuurbescherming;</text:p>
                      </text:list-item>
                      <text:list-item text:style-override="id1-3-2-2-4-4-3-4-3-2">
                        <text:number>b.</text:number>
                        <text:p text:style-name="al">vruchtbomen die deel uitmaken van een bedrijfsmatige exploitatie;</text:p>
                      </text:list-item>
                      <text:list-item text:style-override="id1-3-2-2-4-4-3-4-3-3">
                        <text:number>c.</text:number>
                        <text:p text:style-name="al">bomen die moeten worden gekapt krachtens de Plantenziektewet of krachtens een aanschrijving of last van het college, zulks onverminderd het bepaalde in artikel 4:12a.</text:p>
                      </text:list-item>
                      <text:list-item text:style-override="id1-3-2-2-4-4-3-4-3-4">
                        <text:number>d.</text:number>
                        <text:p text:style-name="al">acute noodsituaties, zulks onverminderd het bepaalde in artikel 4:12a.</text:p>
                      </text:list-item>
                      <text:list-item text:style-override="id1-3-2-2-4-4-3-4-3-5">
                        <text:number>e.</text:number>
                        <text:p text:style-name="al">hakhout indien de kapmaatregel noodzakelijk is voor het duurzaam in stand houden van het hakhoutelement indien niet meer dan 30% van de kroonomvang door de kapmaatregel verloren gaat;</text:p>
                      </text:list-item>
                      <text:list-item text:style-override="id1-3-2-2-4-4-3-4-3-6">
                        <text:number>f.</text:number>
                        <text:p text:style-name="al">dunning waarbij niet meer als 30% van de kroonomvang verloren gaat.</text:p>
                      </text:list-item>
                    </text:list>
                  </text:list-item>
                  <text:list-item text:style-override="id1-3-2-2-4-4-3-5">
                    <text:number>4.</text:number>
                    <text:p text:style-name="al">Een vergunning voor het vellen van waardevolle bomen (categorie 2 Bomenlijst) wordt slechts verleend, indien:</text:p>
                    <text:list text:style-name="id1-3-2-2-4-4-3-5-3">
                      <text:list-item text:style-override="id1-3-2-2-4-4-3-5-3-1">
                        <text:number>a.</text:number>
                        <text:p text:style-name="al">een zwaarwegend maatschappelijk belang opweegt tegen duurzaam behoud van de beschermde houtopstand, of</text:p>
                      </text:list-item>
                      <text:list-item text:style-override="id1-3-2-2-4-4-3-5-3-2">
                        <text:number>b.</text:number>
                        <text:p text:style-name="al">naar boomdeskundige maatstaven instandhouding niet langer verantwoord is ter voorkoming van letsel of schade, en</text:p>
                      </text:list-item>
                      <text:list-item text:style-override="id1-3-2-2-4-4-3-5-3-3">
                        <text:number>c.</text:number>
                        <text:p text:style-name="al">alternatieven zijn onderzocht.</text:p>
                      </text:list-item>
                    </text:list>
                  </text:list-item>
                  <text:list-item text:style-override="id1-3-2-2-4-4-3-6">
                    <text:number>5.</text:number>
                    <text:p text:style-name="al">Aan een omgevingsvergunning voor het vellen van een houtopstand kan het voorschrift worden verbonden dat overeenkomstig de door het college te geven aanwijzingen moet worden herplant.</text:p>
                  </text:list-item>
                  <text:list-item text:style-override="id1-3-2-2-4-4-3-7">
                    <text:number>6.</text:number>
                    <text:p text:style-name="al">Indien het niet mogelijk is om te herplanten, kan aan een omgevingsvergunning het voorschrift worden verbonden dat een geldelijke bijdrage wordt gestort in de voorziening ‘bomenfonds’.</text:p>
                  </text:list-item>
                </text:list>
              </text:section>
              <text:section text:name="artikel_id1-3-2-2-4-4-4" text:style-name="artikel">
                <text:p text:style-name="artikel_kop_titel"><text:span text:style-name="artikel_kop_label">ARTIKEL</text:span> <text:span text:style-name="artikel_kop_nr">4:12</text:span> BOMENLIJST</text:p>
                <text:list text:style-name="id1-3-2-2-4-4-4-2">
                  <text:list-item text:style-override="id1-3-2-2-4-4-4-2">
                    <text:number>1.</text:number>
                    <text:p text:style-name="al">Het college is bevoegd de bomenlijst te beheren.</text:p>
                  </text:list-item>
                  <text:list-item text:style-override="id1-3-2-2-4-4-4-3">
                    <text:number>2.</text:number>
                    <text:p text:style-name="al">De bomenlijst omvat ten minste een voor ieder goed herkenbare omschrijving, de standplaats, het kadastrale perceelnummer, de eigenaar en/of zakelijk gerechtigde en de reden van registratie van iedere houtopstand.</text:p>
                  </text:list-item>
                  <text:list-item text:style-override="id1-3-2-2-4-4-4-4">
                    <text:number>3.</text:number>
                    <text:p text:style-name="al">De eigenaar van een houtopstand die op de lijst staat, is verplicht schriftelijk aan het college mededeling te doen van:</text:p>
                    <text:list text:style-name="id1-3-2-2-4-4-4-4-3">
                      <text:list-item text:style-override="id1-3-2-2-4-4-4-4-3-1">
                        <text:number>a.</text:number>
                        <text:p text:style-name="al">het geheel of gedeeltelijk tenietgaan van de houtopstand anders dan door velling op grond van een verleende vergunning. De mededeling dient te geschieden binnen 4 weken na het geheel of gedeeltelijk tenietgaan;</text:p>
                      </text:list-item>
                      <text:list-item text:style-override="id1-3-2-2-4-4-4-4-3-2">
                        <text:number>b.</text:number>
                        <text:p text:style-name="al">de dreiging dat de houtopstand geheel of gedeeltelijk teniet kan gaan als gevolg van voorgenomen werkzaamheden van welk aard dan ook. De mededeling dient te geschieden onmiddellijk indien sprake is van dreiging dat de houtopstand geheel of gedeeltelijk teniet kan gaan.</text:p>
                      </text:list-item>
                    </text:list>
                  </text:list-item>
                  <text:list-item text:style-override="id1-3-2-2-4-4-4-5">
                    <text:number>4.</text:number>
                    <text:p text:style-name="al">Indien er werkzaamheden gepland staan binnen de kroonprojectie van een houtopstand die op de bomenlijst voorkomt, dient er tenminste 8 weken voor aanvang van de voorgenomen werkzaamheden een kapvergunningaanvraag te worden ingediend.</text:p>
                  </text:list-item>
                </text:list>
              </text:section>
              <text:section text:name="artikel_id1-3-2-2-4-4-5" text:style-name="artikel">
                <text:p text:style-name="artikel_kop_titel"><text:span text:style-name="artikel_kop_label">ARTIKEL</text:span> <text:span text:style-name="artikel_kop_nr">4:12A</text:span>  KAPPEN ZONDER VERGUNNING EN INSTANDHOUDINGSPLICHT</text:p>
                <text:list text:style-name="id1-3-2-2-4-4-5-2">
                  <text:list-item text:style-override="id1-3-2-2-4-4-5-2">
                    <text:number>1.</text:number>
                    <text:p text:style-name="al">Indien een houtopstand, waarop het verbod van toepassing is, zonder vergunning is gekapt, kan het bevoegd gezag de verplichting opleggen te herplanten overeenkomstig de door hen te geven aanwijzingen en binnen een door haar te bepalen termijn. Is herplant op de betreffende locatie niet mogelijk dan kan per gevelde houtopstand een financiële bijdrage verlangd worden voor groencompensatie op een andere locatie binnen de gemeente.</text:p>
                  </text:list-item>
                  <text:list-item text:style-override="id1-3-2-2-4-4-5-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5-4">
                    <text:number>3.</text:number>
                    <text:p text:style-name="al">Indien houtopstand waarop het verbod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4-4-5-5">
                    <text:number>4.</text:number>
                    <text:p text:style-name="al">Degene aan wie een verplichting als bedoeld in het eerste tot en met derde lid is opgelegd, alsmede zijn rechtsopvolger, is verplicht daaraan te voldoen.</text:p>
                  </text:list-item>
                </text:list>
              </text:section>
              <text:section text:name="artikel_id1-3-2-2-4-4-6" text:style-name="artikel">
                <text:p text:style-name="artikel_kop_titel"><text:span text:style-name="artikel_kop_label">ARTIKEL</text:span> <text:span text:style-name="artikel_kop_nr">4:12B</text:span>  NADERE REGELS</text:p>
                <text:p text:style-name="al">Het college kan nadere regels stellen, met betrekking tot de uitoefening van bevoegdheden als bedoeld in artikel 4:11 en artikel 4:12A van de Apv. </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C</text:span>  BESCHERMING GROENVOORZIENINGEN</text:p>
                <text:p text:style-name="al">Het is verboden op een openbare plaats schade toe te brengen aan groenvoorzieningen, zoals groenstroken, grasperken, bomen, bloem- en heesterperken en bloembakken.</text:p>
              </text:section>
              <text:section text:name="artikel_id1-3-2-2-4-5-3" text:style-name="artikel">
                <text:p text:style-name="artikel_kop_titel"><text:span text:style-name="artikel_kop_label">ARTIKEL</text:span> <text:span text:style-name="artikel_kop_nr">4:12D</text:span>  BESCHERMDE PLANTEN</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een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college kan ontheffing verlenen van het verbod als bedoeld in het eerste lid.</text:p>
                  </text:list-item>
                  <text:list-item text:style-override="id1-3-2-2-4-7-3-4">
                    <text:number>3.</text:number>
                    <text:p text:style-name="al">Onverminderd het bepaalde in artikel 1:8. kan de ontheffing worden geweigerd in het belang van:</text:p>
                    <text:list text:style-name="id1-3-2-2-4-7-3-4-3">
                      <text:list-item text:style-override="id1-3-2-2-4-7-3-4-3-1">
                        <text:number>a.</text:number>
                        <text:p text:style-name="al">de bescherming van natuur en landschap; of</text:p>
                      </text:list-item>
                      <text:list-item text:style-override="id1-3-2-2-4-7-3-4-3-2">
                        <text:number>b.</text:number>
                        <text:p text:style-name="al">de bescherming van 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d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een openbare plaats te parkeren binnen een cirkel met een straal van 25 meter met als middelpunt een van deze voertuigen;</text:p>
                      </text:list-item>
                      <text:list-item text:style-override="id1-3-2-2-5-2-3-4-3-2">
                        <text:number>b.</text:number>
                        <text:p text:style-name="al">een openbare plaats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openbare plaats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is bestemd en in gebruik is, te plaatsen of te hebben op een openbare plaats.</text:p>
                  </text:list-item>
                  <text:list-item text:style-override="id1-3-2-2-5-2-7-3">
                    <text:number>2.</text:number>
                    <text:p text:style-name="al">Het is verboden een voertuig dat voor recreatie of anderszins voor andere dan verkeersdoeleinden is bestemd langer dan op drie achtereenvolgende dagen te plaatsen of te hebben op een openbare plaats. Dit verbod geldt ook voor aanhangwagens.</text:p>
                  </text:list-item>
                  <text:list-item text:style-override="id1-3-2-2-5-2-7-4">
                    <text:number>3.</text:number>
                    <text:p text:style-name="al">Het college kan ontheffing verlenen van het verbod in het eerste en tweede lid.</text:p>
                  </text:list-item>
                  <text:list-item text:style-override="id1-3-2-2-5-2-7-5">
                    <text:number>4.</text:number>
                    <text:p text:style-name="al">Het verbod in het eerste lid is niet van toepassing op situaties waarin wordt voorzien door het Provinciaal wegenreglement of een provinciale 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een openbare plaats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openbare plaats, gelegen binnen de bebouwde kom.</text:p>
                  </text:list-item>
                  <text:list-item text:style-override="id1-3-2-2-5-2-9-3">
                    <text:number>2.</text:number>
                    <text:p text:style-name="al">Het is verboden een voertuig dat, met inbegrip van de lading, een lengte heeft van meer dan 6 meter te parkeren op een door het college bij openbaar bekend te maken besluit aangewezen openbare plaats gelegen buiten de bebouwde kom.</text:p>
                  </text:list-item>
                  <text:list-item text:style-override="id1-3-2-2-5-2-9-4">
                    <text:number>3.</text:number>
                    <text:p text:style-name="al">Het in lid 1 en 2 gestelde verbod geldt niet op werkdagen van maandag tot en met vrijdag, dagelijks van 8.00 tot 18.00 uur.</text:p>
                  </text:list-item>
                  <text:list-item text:style-override="id1-3-2-2-5-2-9-5">
                    <text:number>4.</text:number>
                    <text:p text:style-name="al">Het in lid 1 gestelde verbod geldt niet voor de door het college aangewezen weggedeelten of andere openbare plaats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uur en 8.00 uur.</text:p>
                  </text:list-item>
                  <text:list-item text:style-override="id1-3-2-2-5-4-3-4">
                    <text:number>3.</text:number>
                    <text:p text:style-name="al">In afwijking van lid 1 kan het college openbare plaatsen aanwijzen waarbinnen het venten verboden is.</text:p>
                  </text:list-item>
                  <text:list-item text:style-override="id1-3-2-2-5-4-3-5">
                    <text:number>4.</text:number>
                    <text:p text:style-name="al">Het college kan ontheffing verlenen van het verbod als bedoeld in het derde lid.</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1.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niet overgenomen)</text:p>
              </text:section>
              <text:section text:name="artikel_id1-3-2-2-5-7-4" text:style-name="artikel">
                <text:p text:style-name="artikel_kop_titel"><text:span text:style-name="artikel_kop_label">ARTIKEL</text:span> <text:span text:style-name="artikel_kop_nr">5:26</text:span> AANWIJZINGEN LIGPLAATS</text:p>
                <text:p text:style-name="al">(niet overgenomen)</text:p>
              </text:section>
              <text:section text:name="artikel_id1-3-2-2-5-7-5" text:style-name="artikel">
                <text:p text:style-name="artikel_kop_titel"><text:span text:style-name="artikel_kop_label">ARTIKEL</text:span> <text:span text:style-name="artikel_kop_nr">5:27</text:span> VERBOD INNEMEN LIGPLAATS</text:p>
                <text:p text:style-name="al">(niet overgenom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onder sfeervuren worden geen kampvuren en vuren van grotere en grote omvang verstaan;</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Het college kan gebieden of plaatsen aanwijzen waar het verbod niet geldt en kan daarvoor nadere regels stell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een provinciale verordening.</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niet overgenomen)</text:p>
              </text:section>
              <text:section text:name="artikel_id1-3-2-2-5-10-3" text:style-name="artikel">
                <text:p text:style-name="artikel_kop_titel"><text:span text:style-name="artikel_kop_label">ARTIKEL</text:span> <text:span text:style-name="artikel_kop_nr">5:36</text:span> VERBODEN PLAATSEN</text:p>
                <text:p text:style-name="al">(niet overgenomen)</text:p>
              </text:section>
              <text:section text:name="artikel_id1-3-2-2-5-10-4" text:style-name="artikel">
                <text:p text:style-name="artikel_kop_titel"><text:span text:style-name="artikel_kop_label">ARTIKEL</text:span> <text:span text:style-name="artikel_kop_nr">5:37</text:span> HINDER OF OVERLAST</text:p>
                <text:p text:style-name="al">(niet overgenomen)</text:p>
                <text:p text:style-name="al"/>
              </text:section>
            </text:section>
            <text:section text:name="paragraaf_id1-3-2-2-5-11" text:style-name="paragraaf">
              <text:p text:style-name="paragraaf_kop"><text:span text:style-name="label">Afdeling</text:span> <text:span text:style-name="nr">10.</text:span> Straatnaamborden, huisnummer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of andere voorwerpen, borden of voorzieningen ten behoeve van het verkeer of de openbare verlichting, worden aangebracht, onderhouden, gewijzigd of verwijderd.</text:p>
                  </text:list-item>
                  <text:list-item text:style-override="id1-3-2-2-5-11-2-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item text:style-override="id1-3-2-2-5-11-2-4">
                    <text:number>3.</text:number>
                    <text:p text:style-name="al">Het eerste lid is niet van toepassing op situaties waarin wordt voorzien door de Waterstaatswet 1900, de Onteigeningswet, of de Belemmeringwet Privaatrecht.</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geldt niet voor zover het Wetboek van Strafrecht van toepassing is.</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genoemde artikelen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in dienst bij de eenheid Stadstoezicht;</text:p>
                    </text:list-item>
                    <text:list-item text:style-override="id1-3-2-2-6-3-2-3-2">
                      <text:number>b.</text:number>
                      <text:p text:style-name="al">personen belast met het toezicht op artikel 41, lid 1 onder b van de Alcoholwet;</text:p>
                    </text:list-item>
                    <text:list-item text:style-override="id1-3-2-2-6-3-2-3-3">
                      <text:number>c.</text:number>
                      <text:p text:style-name="al">personen in dienst bij Leisurelands B.V. en Leisurelands Exploitatie B.V. voor zover het gaat om gronden die liggen binnen de grenzen van Recreatiegebied Horst, zijnde de kadastrale eigendommen van deze B.V.’s.</text:p>
                    </text:list-item>
                    <text:list-item text:style-override="id1-3-2-2-6-3-2-3-4">
                      <text:number>d.</text:number>
                      <text:p text:style-name="al">buitengewoon opsporingsambtenaren (boa's) in dienst van de Omgevingsdienst Noord Veluwe (of een rechtsopvolger van de Omgevingsdienst).</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arderwijk, vastgesteld bij raadsbesluit van 10 oktober 2019 wordt ingetrokken op de dag van inwerkingtreding van deze Algemene plaatselijke verordening Harderwijk 2023.</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ervallen.</text:p>
                </text:list-item>
                <text:list-item text:style-override="id1-3-2-2-6-6-4">
                  <text:number>3.</text:number>
                  <text:p text:style-name="al">Vervallen.</text:p>
                </text:list-item>
                <text:list-item text:style-override="id1-3-2-2-6-6-5">
                  <text:number>4.</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arderwijk 2023’.</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text:span></text:p>
            <text:p><text:span text:style-name="functie">6 juli 2023.</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Artikelsgewijze toelichting</text:span>
          </text:p>
          <text:p text:style-name="al">
          <text:span text:style-name="nadrukvet">Algemene Plaatselijke Verordening Harderwijk </text:span>
        </text:p>
          <text:p text:style-name="al"/>
          <text:p text:style-name="al">
          <text:span text:style-name="nadrukvet"> HOOFDSTUK 1 ALGEMENE BEPALINGEN </text:span>
        </text:p>
          <text:p text:style-name="al">
          <text:span text:style-name="nadrukvet"> Artikel 1:1 Begripsbepalingen</text:span>
        </text:p>
          <text:p text:style-name="al"/>
          <text:p text:style-name="al">In dit artikel wordt een aantal begrippen dat in de verordening wordt gehanteerd, gedefinieerd. Van een aantal specifieke begrippen zijn in de desbetreffende afdeling of paragraaf definities opgenomen. Ten aanzien van de in artikel 1.1 opgenomen definities kan het volgen de worden opgemerkt.</text:p>
          <text:p text:style-name="al"/>
          <text:p text:style-name="al">
          <text:span text:style-name="nadrukcur">Bebouwde kom (sub a)</text:span>
        </text:p>
          <text:p text:style-name="al">De reikwijdte van een aantal artikelen in deze verordening is beperkt tot de bebouwde kom. Als definitie is gehanteerd het gebied binnen de grenzen van de bebouwde kom die zijn vastgesteld op grond van artikel 20a van de Wegenverkeerswet 1994.</text:p>
          <text:p text:style-name="al"/>
          <text:p text:style-name="al">
          <text:span text:style-name="nadrukcur">Bevoegd gezag (sub b) </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 Bouwwerk (sub c)</text:span>
        </text:p>
          <text:p text:style-name="al">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 Omdat de verwachting is dat op termijn de (Model-)Bouwverordening zal verdwijnen, is deze definitie alvast rechtstreeks opgenomen in de APV zelf en niet meer alleen een verwijzing opgenomen.</text:p>
          <text:p text:style-name="al"/>
          <text:p text:style-name="al">
          <text:span text:style-name="nadrukcur"> Bromfiets (sub d)</text:span>
        </text:p>
          <text:p text:style-name="al">Deze definitiebepaling spreekt voor zich.</text:p>
          <text:p text:style-name="al"/>
          <text:p text:style-name="al">
          <text:span text:style-name="nadrukcur"> College (sub e)</text:span>
        </text:p>
          <text:p text:style-name="al">Deze definitiebepaling spreekt voor zich.</text:p>
          <text:p text:style-name="al"/>
          <text:p text:style-name="al">
          <text:span text:style-name="nadrukcur"> Gebouw (sub f)</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 Handelsreclame (sub g)</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IV moeten kunnen doorstaan. Deze verdragsbepalingen verzetten zich echter niet tegen een vergunningsstelsel.</text:p>
          <text:p text:style-name="al"/>
          <text:p text:style-name="al">
          <text:span text:style-name="nadrukcur">Motorvoertuig (sub h)</text:span>
        </text:p>
          <text:p text:style-name="al">Deze definitiebepaling spreekt voor zich.</text:p>
          <text:p text:style-name="al"/>
          <text:p text:style-name="al">
          <text:span text:style-name="nadrukcur"> Openbaar water (sub i) </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 Openbare plaats (sub j) </text:span>
        </text:p>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 Parkeren (sub k)</text:span>
        </text:p>
          <text:p text:style-name="al">Deze definitiebepaling spreekt voor zich.</text:p>
          <text:p text:style-name="al"/>
          <text:p text:style-name="al">
          <text:span text:style-name="nadrukcur"> Rechthebbende (sub l) </text:span>
        </text:p>
          <text:p text:style-name="al">Hieronder wordt verstaan de rechthebbende naar burgerlijk recht.</text:p>
          <text:p text:style-name="al"/>
          <text:p text:style-name="al">
          <text:span text:style-name="nadrukcur"> Voertuig (sub m)</text:span>
        </text:p>
          <text:p text:style-name="al">Deze definitiebepaling spreekt voor zich.</text:p>
          <text:p text:style-name="al"/>
          <text:p text:style-name="al">
          <text:span text:style-name="nadrukcur"> Weg (sub n) </text:span>
        </text:p>
          <text:p text:style-name="al"> Uit de begripsomschrijving van ‘openbare plaats’ blijkt dat de weg daar onderdeel van uitmaakt.</text:p>
          <text:p text:style-name="al"/>
          <text:p text:style-name="al">
          <text:span text:style-name="nadrukcur"> Op of aan de weg </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 </text:span>
        </text:p>
          <text:p text:style-name="al">Het merendeel van de aanvragen kan binnen acht weken worden afgewerkt. De meer omvangrijke aanvragen, zeker die waarvoor de adviezen van meerdere instanties moeten worden ingewonnen, vergen soms meer tijd. De verlenging van de beslistermijn biedt dan uitkomst, ook wanneer een verzoek om vergunning, gelet op het tijdstip van indiening, nog niet op zijn merites kan worden beoordeeld. Dit artikel bevat ook een opsomming van vergunningen/ontheffingen waarvoor de ‘lex silencio positivo’ wel of niet geldt. De ‘lex silencio positivo’ houdt in dat de gevraagde vergunning of ontheffing automatisch is verleend als niet op tijd op de aanvraag is beslist en de beslistermijn ook niet tijdig is verdaagd.</text:p>
          <text:p text:style-name="al"/>
          <text:p text:style-name="al">
          <text:span text:style-name="nadrukvet">Artikel 1:3 Indiening aanvraag </text:span>
        </text:p>
          <text:p text:style-name="al">Dit artikel is vervallen, omdat artikel 4:5 van de Algemene wet bestuursrecht hierin al voorziet. In dit artikel is geregeld dat een onvolledige aanvraag buiten behandeling kan worden gesteld als na een verzoek om aanvulling de aanvraag niet tijdig en/of niet correct is aangevuld.</text:p>
          <text:p text:style-name="al"/>
          <text:p text:style-name="al">
          <text:span text:style-name="nadrukvet">Artikel 1:4 Voorschriften en beperkingen </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In artikel 6:1 wordt overtreding van het bij of krachtens deze verordening bepaalde met straf bedreigd. Daardoor is ook het overtreden van aan een vergunning/ontheffing verbonden voorschriften met straf bedreigd.</text:p>
          <text:p text:style-name="al"/>
          <text:p text:style-name="al">
          <text:span text:style-name="nadrukcur"> Tweede lid </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In deze APV wordt deze formulering gebruikt in bijvoorbeeld artikel 2:25 (evenementenvergunning).</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ze APV gaat het hierbij bijvoorbeeld om de artikelen 2:11 ((omgevings)vergunning voor het aanleggen, beschadigen en veranderen van een weg), 2:12 (maken, veranderen van een uitweg) en 4:11 (omgevingsvergunning voor het vellen van houtopstanden).</text:p>
          <text:p text:style-name="al"/>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 Dienstenrichtlijn </text:span>
        </text:p>
          <text:p text:style-name="al">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 Artikel 1:5 Persoonlijk karakter van vergunning of ontheffing </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vet"> Artikel 1:6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 Jurisprudentie </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Het hangt van de omstandigheden af of tot intrekking c.q. wijziging wordt overgegaan. Met name het rechtszekerheid- en het vertrouwensbeginsel beperken de bevoegdheid tot wijziging en intrekking.</text:p>
          <text:p text:style-name="al"/>
          <text:p text:style-name="al">
          <text:span text:style-name="nadrukvet"> 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117">
            <text:list-item text:style-override="id1-3-2-4-117-1">
              <text:number>a.</text:number>
              <text:p text:style-name="al">de vergunning automatisch wordt verlengd of alleen afhankelijk is van de voortdurende vervulling van de voorwaarden;</text:p>
            </text:list-item>
            <text:list-item text:style-override="id1-3-2-4-117-2">
              <text:number>b.</text:number>
              <text:p text:style-name="al">het aantal beschikbare vergunningen beperkt is door een dwingende reden van algemeen belang;</text:p>
            </text:list-item>
            <text:list-item text:style-override="id1-3-2-4-117-3">
              <text:number>c.</text:number>
              <text:p text:style-name="al">een beperkte duur gerechtvaardigd is om een dwingende reden van algemeen belang. </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 Tweede lid </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 Artikel 1:8 Weigeringsgronden </text:span>
        </text:p>
          <text:p text:style-name="al"/>
          <text:p text:style-name="al">
          <text:span text:style-name="nadrukcur"> Eerste lid </text:span>
        </text:p>
          <text:p text:style-name="al">De genoemde gronden voor het weigeren van een vergunning of ontheffing gelden voor alle vergunningen en ontheffingen die in de APV worden genoemd. Alleen als er voor een vergunning andere weigeringsgronden gelden dan de in artikel 1:8 genoemde, worden die in het betreffende artikel genoemd.</text:p>
          <text:p text:style-name="al"/>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Veiligheid van personen en gezondheid Deze gronden waarop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Te denken valt aan de bescherming van de menselijke waardigheid of in het geval van dierenmishandeling aan het belang van dierenwelzijn. Ook andere dwingende redenen dan de openbare orde kunnen een ‘zedelijkheidsaspect’ hebben.</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 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 Tweede lid </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e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Voor bepaalde vergunningen geldt een langere termijn, dit staat dan in de bepalingen die over dat onderwerp gaan. Bijvoorbeeld bij evenementen moet de aanvraag minimaal 12 weken van tevoren zijn ingediend.</text:p>
          <text:p text:style-name="al"/>
          <text:p text:style-name="al">
          <text:span text:style-name="nadrukvet">HOOFDSTUK 2 OPENBARE ORDE </text:span>
        </text:p>
          <text:p text:style-name="al"/>
          <text:p text:style-name="al">
          <text:span text:style-name="nadrukvet"> Afdeling 1 Bestrijding van ongeregeldheden </text:span>
        </text:p>
          <text:p text:style-name="al"/>
          <text:p text:style-name="al">In deze afdeling zijn bepalingen opgenomen om zowel het gebruik als de bruikbaarheid van de weg in goede banen te geleiden. De diverse functies van de straat, onder andere voor demonstraties, optochten, feesten e.d. vragen om een scheiding dan wel regulering van het gebruik.</text:p>
          <text:p text:style-name="al"/>
          <text:p text:style-name="al">
          <text:span text:style-name="nadrukvet"> Artikel 2:1 Samenscholing en ongeregeldheden </text:span>
        </text:p>
          <text:p text:style-name="al"/>
          <text:p text:style-name="al">
          <text:span text:style-name="nadrukcur">Eerste lid </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 </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ze APV bevat het geven van een bevel in een concreet geval. Overtreding van een dergelijk bevel wordt strafbaar gesteld via artikel 6:1 van deze APV.</text:p>
          <text:p text:style-name="al"/>
          <text:p text:style-name="al">Ook in het proces- verbaal en de tenlastelegging moet het niet opvolgen van het politiebevel worden vervolgd op grond van overtreding van artikel 2:1 jo. het desbetreffende strafartikel van de gemeentelijke APV (artikel 6:1 van deze APV).</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 Wetboek van Strafrecht.</text:p>
          <text:p text:style-name="al"/>
          <text:p text:style-name="al">Geweld tegen hulpverleners 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De gemeente Amsterdam heeft het voornemen om op die manier enige tijd gericht tegen het probleem op te treden.</text:p>
          <text:p text:style-name="al"/>
          <text:p text:style-name="al">Jurisprudentie</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 november -11-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van het WvSr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 Afdeling 2 Betoging </text:span>
        </text:p>
          <text:p text:style-name="al"/>
          <text:p text:style-name="al">
          <text:span text:style-name="nadrukvet"> Artikel 2:2 Optochten </text:span>
        </text:p>
          <text:p text:style-name="al">
          <text:span text:style-name="nadrukvet"> Gereserveerd. </text:span>
        </text:p>
          <text:p text:style-name="al"/>
          <text:p text:style-name="al">
          <text:span text:style-name="nadrukvet">Artikel 2:3 Kennisgeving betogingen op openbare plaatsen </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07">
            <text:list-item text:style-override="id1-3-2-4-207-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4-207-2">
              <text:number>-</text:number>
              <text:p text:style-name="al">de bevoegdheid tot het geven van aanwijzingen;</text:p>
            </text:list-item>
            <text:list-item text:style-override="id1-3-2-4-207-3">
              <text:number>-</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text:p>
          <text:p text:style-name="al"/>
          <text:p text:style-name="al">
          <text:span text:style-name="nadrukcur"> Centrale onderwerpen </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p text:style-name="al"/>
          <text:list text:style-name="id1-3-2-4-220">
            <text:list-item text:style-override="id1-3-2-4-220-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20-2">
              <text:number>-</text:number>
              <text:p text:style-name="al">een verbod van voorafgaand toezicht op de inhoud van uitingen die tijdens eerder genoemde activiteiten zullen worden gedaan (artikelen 3, vierde lid, 4, derde lid, en 5, derde lid);</text:p>
            </text:list-item>
            <text:list-item text:style-override="id1-3-2-4-220-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20-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20-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 </text:span>
        </text:p>
          <text:p text:style-name="al">Wanneer kan van een betoging worden gesproken? Blijkens de jurisprudentie van de Hoge Raad kan sprake zijn van een betoging als:</text:p>
          <text:list text:style-name="id1-3-2-4-223">
            <text:list-item text:style-override="id1-3-2-4-223-1">
              <text:number>-</text:number>
              <text:p text:style-name="al">een aantal personen openlijk en in groepsverband optreedt, al dan niet in beweging, en</text:p>
            </text:list-item>
            <text:list-item text:style-override="id1-3-2-4-223-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 Collectieve uitingen </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 Onwettig en intolerant gedrag van derden </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text:span text:style-name="nadrukcur">OVSE</text:span> dat een tegendemonstratie die wel vreedzaam verloopt, binnen gezichts- en gehoorafstand van de eerste betoging moet worden toegestaan.</text:p>
          <text:p text:style-name="al"/>
          <text:p text:style-name="al">
          <text:span text:style-name="nadrukcur"> Klokgelui en oproepen tot gebed </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 Bevoegdheden burgemeester </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 Kennisgevingstermijn </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 Vierde lid </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 Vijfde lid </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 Beëindiging demonstratie </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 Afdeling 3 Verspreiden van gedrukte stukken </text:span>
        </text:p>
          <text:p text:style-name="al"/>
          <text:p text:style-name="al">
          <text:span text:style-name="nadrukvet"> Artikel 2:6 Verspreiden van geschreven of gedrukte stukken of afbeeldingen </text:span>
        </text:p>
          <text:p text:style-name="al">De verspreiding is toegestaan behalve op of aan door het college aangewezen wegen of gedeelten daarvan. Het tweede lid biedt de mogelijkheid het verbod voor die wegen te beperken tot nader aan te geven dagen en uren, waarbij het vierde lid het college de bevoegdheid geeft voor het dan nog resterende verbod een ontheffing te verlenen.</text:p>
          <text:p text:style-name="al"/>
          <text:p text:style-name="al">
          <text:span text:style-name="nadrukvet"> Afdeling 4 Vertoningen e.d. op de weg </text:span>
        </text:p>
          <text:p text:style-name="al"/>
          <text:p text:style-name="al">
          <text:span text:style-name="nadrukvet"> Artikel 2:7 Feest, muziek en wedstrijd e.d. </text:span>
        </text:p>
          <text:p text:style-name="al">Niet opgenomen in APV.</text:p>
          <text:p text:style-name="al"/>
          <text:p text:style-name="al">
          <text:span text:style-name="nadrukvet"> Artikel 2:8 Dienstverlening </text:span>
        </text:p>
          <text:p text:style-name="al">Niet opgenomen in APV.</text:p>
          <text:p text:style-name="al"/>
          <text:p text:style-name="al">
          <text:span text:style-name="nadrukvet"> Artikel 2:9 Straatartiest e.d. </text:span>
        </text:p>
          <text:p text:style-name="al">Niet opgenomen in APV. Dit artikel is geschrapt in het kader van deregulering.</text:p>
          <text:p text:style-name="al"/>
          <text:p text:style-name="al">
          <text:span text:style-name="nadrukvet"> Afdeling 5 Bruikbaarheid en aanzien van de weg en andere openbare plaatsen </text:span>
        </text:p>
          <text:p text:style-name="al"/>
          <text:p text:style-name="al">
          <text:span text:style-name="nadrukvet"> Artikel 2:10 Voorwerpen op of aan de openbare plaats </text:span>
        </text:p>
          <text:p text:style-name="al">Dit artikel biedt de mogelijkheid greep te houden op situaties die hinder of gevaar kunnen opleveren of ontsierend kunnen zijn. Voor de toepassing van dit artikel moet gedacht worden aan het plaatsen van reclameborden of zuilen, containers, meubilair ten behoeve van terrassen e.d.</text:p>
          <text:p text:style-name="al"/>
          <text:p text:style-name="al">In het kader van deregulering en conform de Model-APV zijn de artikelen 2:10, 2:10A, 2:10B en 2:10C samengevoegd en is de algemene vergunningplicht komen te vervallen.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Pas als het gebruik schade toebrengt of kan toebrengen aan de openbare plaats, de bruikbaarheid daarvan belemmert of kan belemmeren, dan wel een belemmering vormt of kan vormen voor het beheer of onderhoud van de openbare plaats of het gebruik niet voldoet aan redelijke eisen van welstand, is het verboden de openbare plaats anders te gebruiken dan overeenkomstig de publieke functie daarvan. Het bevoegde bestuursorgaan (college of burgemeester) kan dan ontheffing verlenen van dit verbod.</text:p>
          <text:p text:style-name="al"/>
          <text:p text:style-name="al">Alleen voor een terras kan op basis van dit artikel nog een vergunning nodig zijn, als deze niet is meegenomen in de exploitatievergunning.</text:p>
          <text:p text:style-name="al"/>
          <text:p text:style-name="al">
          <text:span text:style-name="nadrukcur"> Zesde lid, onder a: evenementen </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 Zesde lid, onder b: standplaatsen </text:span>
        </text:p>
          <text:p text:style-name="al">Hier wordt een uitzondering gemaakt voor standplaatsen waarop artikel 5:18 van toepassing is.</text:p>
          <text:p text:style-name="al"/>
          <text:p text:style-name="al">Het derde lid geeft de mogelijkheid voor het college om nadere regels te stellen. Als nadere regels worden beschouwd het collegebesluit van 2 juli 2009. Volgens dit besluit mogen de volgende voorwerpen op of aan de weg worden geplaatst:</text:p>
          <text:list text:style-name="id1-3-2-4-305">
            <text:list-item text:style-override="id1-3-2-4-305-1">
              <text:number>-</text:number>
              <text:p text:style-name="al">vlaggen, wimpels en vlaggenstokken (met uitzondering van reclamevlaggen in de binnenstad);</text:p>
            </text:list-item>
            <text:list-item text:style-override="id1-3-2-4-305-2">
              <text:number>-</text:number>
              <text:p text:style-name="al">zonneschermen minstens 2.2 meter boven de weg en niet minder dan 0,5 meter van de rijbaan en niet groter dan 1,5 meter buiten de gevel;</text:p>
            </text:list-item>
            <text:list-item text:style-override="id1-3-2-4-305-3">
              <text:number>-</text:number>
              <text:p text:style-name="al">uitstallingen van waren bij winkels, niet verder dan 1,5 meter uit de gevel;</text:p>
            </text:list-item>
            <text:list-item text:style-override="id1-3-2-4-305-4">
              <text:number>-</text:number>
              <text:p text:style-name="al">(reclamebeleid) binnnenstad: uitstallingen bij winkels niet verder dan de gidslijn en 25% van de ruimte voor de winkel. Is de afstand van de winkel in de binnenstad tot de gidslijn maar 1 meter, dan mag 50% van de ruimte voor de winkel worden gebruikt voor uitstallingen van waren;</text:p>
            </text:list-item>
            <text:list-item text:style-override="id1-3-2-4-305-5">
              <text:number>-</text:number>
              <text:p text:style-name="al">voertuigen;</text:p>
            </text:list-item>
            <text:list-item text:style-override="id1-3-2-4-305-6">
              <text:number>-</text:number>
              <text:p text:style-name="al">bouwmaterialen, dixy’s, keten, steigers, bouwwerktuigen en andere werktuigen, schuttingen of afrasteringen ten behoeve van bouw-, sloop of onderhoudswerkzaamheden van tijdelijke aard, mits:</text:p>
            </text:list-item>
            <text:list-item text:style-override="id1-3-2-4-305-7">
              <text:number>-</text:number>
              <text:p text:style-name="al">deze geen overlast geven voor omliggende buren;</text:p>
            </text:list-item>
            <text:list-item text:style-override="id1-3-2-4-305-8">
              <text:number>-</text:number>
              <text:p text:style-name="al">drie werkdagen van te voren bij de gemeente gemeld;</text:p>
            </text:list-item>
            <text:list-item text:style-override="id1-3-2-4-305-9">
              <text:number>-</text:number>
              <text:p text:style-name="al">de ‘markering onverlichte obstakels’ wordt aangebracht volgens de geldende richtlijnen van de CROW. </text:p>
            </text:list-item>
          </text:list>
          <text:p text:style-name="al">Toegevoegd is lid 8, waarbij het verboden is om voorwerpen aan te brengen of vast te maken aan bomen of aan objecten die zijn bestemd voor of gebruikt worden ten behoeve van de openbare dienst. Met toevoeging van dit artikellid wordt een juridische basis gegeven aan spoedbestuursdwang, die in de praktijk regelmatig wordt toegepast. Denk bijvoorbeeld aan fietsen en dergelijke die vastzitten aan straatmeubilair, aanhangwagens die vastzitten aan putdeksels, waardoor gemeentelijk onderhoud niet mogelijk is.</text:p>
          <text:p text:style-name="al"/>
          <text:p text:style-name="al">
          <text:span text:style-name="nadrukvet"> Artikel 2:11 (</text:span>
          <text:span text:style-name="nadrukvet">Omgevings</text:span>
          <text:span text:style-name="nadrukvet">)vergunning voor het aanleggen, beschadigen en veranderen van een weg </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 Eerste lid </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 Tweede lid </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 Derde lid </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 Jurisprudentie </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4 van artikel 2:11. Daar staat nu: “de provinciale wegenverordening (in sommige provincies: ‘het provinciaal wegenreglement’).</text:p>
          <text:p text:style-name="al"/>
          <text:p text:style-name="al">
          <text:span text:style-name="nadrukvet"> Artikel 2:12(</text:span>
          <text:span text:style-name="nadrukvet">Omgevings</text:span>
          <text:span text:style-name="nadrukvet">) vergunning voor het maken en veranderen van een uitweg </text:span>
        </text:p>
          <text:p text:style-name="al">Uit de jurisprudentie van artikel 14 Wegenwet blijkt dat de eigenaar van een weg het uitwegen daarop moet gedogen. Voorts blijkt daaruit dat regels in een verordening mogen worden gesteld, bijvoorbeeld in het kader van de vrijheid van het verkeer, veiligheid op de weg of de instandhouding van de bruikbaarheid van de weg. Een omgevingsvergunning voor de activiteit ‘uitweg’ kan alleen worden geweigerd als de weigeringsgronden zijn opgenomen in de verordening.</text:p>
          <text:p text:style-name="al"/>
          <text:p text:style-name="al">De procedure van de Wabo is van toepassing, dat brengt bijvoorbeeld met zich mee dat de lex silencio positivo van afdeling 4.1.3.3. van de Awb van toepassing is.</text:p>
          <text:p text:style-name="al"/>
          <text:p text:style-name="al">Om de bruikbaarheid van de weg te waarborgen is het toegestaan een vergunning te eisen en via voorschriften de wijze waarop wordt ‘uitgewegd’ te regelen. Daarmee komt de bepaling niet in strijd met de Wegenwet. Als de gemeente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vet"> Afdeling 6 Veiligheid op de weg of op een andere openbare plaats </text:span>
        </text:p>
          <text:p text:style-name="al"/>
          <text:p text:style-name="al">
          <text:span text:style-name="nadrukvet"> Artikel 2:14 Winkelwagentjes </text:span>
        </text:p>
          <text:p text:style-name="al">Niet opgenomen in de APV.</text:p>
          <text:p text:style-name="al">Dit artikel is geschrapt in het kader van deregulering.</text:p>
          <text:p text:style-name="al"/>
          <text:p text:style-name="al">
          <text:span text:style-name="nadrukvet"> Artikel 2:15 Uitzicht belemmerende beplanting of voorwerp </text:span>
        </text:p>
          <text:p text:style-name="al"> Indien door bomen of planten of andere voorwerp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 Artikel 2:16 Openen straatkolken e.d. </text:span>
        </text:p>
          <text:p text:style-name="al">Niet opgenomen in de APV.</text:p>
          <text:p text:style-name="al"/>
          <text:p text:style-name="al">
          <text:span text:style-name="nadrukvet"> Artikel 2:17 Kelderingangen e.d. </text:span>
        </text:p>
          <text:p text:style-name="al">Niet opgenomen in de Apv.</text:p>
          <text:p text:style-name="al"/>
          <text:p text:style-name="al">
          <text:span text:style-name="nadrukvet">Artikel 2:18 Rookverbod in bossen en natuurterreinen </text:span>
        </text:p>
          <text:p text:style-name="al"> Het verbod heeft tot doel bosbranden te voorkomen en beschadiging van eigendommen tegen te gaan. Het is verboden om te roken in bossen en natuurgebieden, en 30 meter daarbuiten, als ‘fase 2’ geldt. Voorheen heette dat ‘code rood’. De kans op een natuurbrand is dan erg groot en roken verhoogt dit risico. Ook kan de gemeente perioden aanwijzen waarbinnen het rookverbod geldt. Het verbod gaat niet zover dat het roken in de gebouwen en in de bijbehorende tuinen die in een bos of natuurgebied liggen, niet meer mogelijk is.</text:p>
          <text:p text:style-name="al"/>
          <text:p text:style-name="al">
          <text:span text:style-name="nadrukvet"> Artikel 2:19 Gevaarlijk of hinderlijk voorwerp </text:span>
        </text:p>
          <text:p text:style-name="al">Niet opgenomen in APV.</text:p>
          <text:p text:style-name="al"/>
          <text:p text:style-name="al">
          <text:span text:style-name="nadrukvet"> Artikel 2:20 Vallende voorwerpen </text:span>
        </text:p>
          <text:p text:style-name="al"> Niet opgenomen in de APV.</text:p>
          <text:p text:style-name="al"/>
          <text:p text:style-name="al">
          <text:span text:style-name="nadrukvet"> Artikel 2:21 Voorzieningen voor verkeer en verlichting </text:span>
        </text:p>
          <text:p text:style-name="al">Tekst is opgenomen in de artikel 5:38 en 5:39 APV.</text:p>
          <text:p text:style-name="al"/>
          <text:p text:style-name="al">
          <text:span text:style-name="nadrukvet"> Artikel 2:22 Objecten onder hoogspanningslijn </text:span>
        </text:p>
          <text:p text:style-name="al">Voor de aanleg van hoogspanningslijnen wordt in bestemmingsplannen een strook grond daarvoor bestemd en worden gebruiksvoorschriften opgesteld om aantasting van deze bestemming te voorkomen. Ontbreekt een bestemmingsplan dan geeft artikel 2:22 een publiekrechtelijke basis om overtreding van deze bepaling, waardoor een zeer gevaarlijke situatie ontstaat, zo nodig met bestuursdwang recht te zetten. De Bouwverordening verbiedt het bouwen onder hoogspanningslijnen. Dit artikel vult dit verbod aan voor andere objecten, zoals bijvoorbeeld houtgewas, door te bepalen dat deze niet hoger mogen zijn dan twee meter.</text:p>
          <text:p text:style-name="al"/>
          <text:p text:style-name="al">
          <text:span text:style-name="nadrukvet"> Artikel 2:23 Veiligheid op het ijs </text:span>
        </text:p>
          <text:p text:style-name="al">Dit artikel spreekt voor zich.</text:p>
          <text:p text:style-name="al"/>
          <text:p text:style-name="al">
          <text:span text:style-name="nadrukvet"> Artikel 2.23a Verbod ijszeilen </text:span>
        </text:p>
          <text:p text:style-name="al">Niet opgenomen in de APV. Dit artikel is geschrapt in het kader van deregulering.</text:p>
          <text:p text:style-name="al"/>
          <text:p text:style-name="al">
          <text:span text:style-name="nadrukvet"> Afdeling 7 evenementen </text:span>
        </text:p>
          <text:p text:style-name="al"/>
          <text:p text:style-name="al">
          <text:span text:style-name="nadrukvet"> Artikel 2:24 Begripsbepaling </text:span>
        </text:p>
          <text:p text:style-name="al">Art. 2:24 benadert de definitie van “evenement” negatief: van het algemeen geldend criterium (“namelijk elke voor publiek toegankelijke verrichting van vermaak”) wordt een aantal evenementen uitgezonderd:</text:p>
          <text:list text:style-name="id1-3-2-4-389">
            <text:list-item text:style-override="id1-3-2-4-389-1">
              <text:number>a.</text:number>
              <text:p text:style-name="al">Bioscoopvoorstellingen. </text:p>
            </text:list-item>
            <text:list-item text:style-override="id1-3-2-4-389-2">
              <text:number>b.</text:number>
              <text:p text:style-name="al">Waren- en snuffelmarkten. Op grond van artikel 160, eerste lid, aanhef en onder g, Gemeentewet is een warenmarkt ingesteld. Daarvoor geldt de marktverordening. Snuffelmarkten zijn geregeld in artikel 5:22 van de APV.</text:p>
            </text:list-item>
            <text:list-item text:style-override="id1-3-2-4-389-3">
              <text:number>c.</text:number>
              <text:p text:style-name="al">De Wet op de kansspelen heeft een eigen toezichtregime.</text:p>
            </text:list-item>
            <text:list-item text:style-override="id1-3-2-4-389-4">
              <text:number>d.</text:number>
              <text:p text:style-name="al">Dansen in een inrichting als bedoeld in de Alcoholwet; dit wordt in het algemeen niet als een evenement gezien. Andere, meer incidenteel plaatsvindende activiteiten dan het gelegenheid geven tot dansen (bijv. het optreden van een band, een houseparty, of een kooigevecht) kan wel als evenement worden aangemerkt.</text:p>
            </text:list-item>
            <text:list-item text:style-override="id1-3-2-4-389-5">
              <text:number>e.</text:number>
              <text:p text:style-name="al">Betogingen, samenkomsten en vergaderingen zijn al geregeld in de WOM. Zie voor een toelichting op de WOM artikel 2:3.</text:p>
            </text:list-item>
            <text:list-item text:style-override="id1-3-2-4-389-6">
              <text:number>f.</text:number>
              <text:p text:style-name="al">Artikel 2:39 (Speelgelegenheden) is uitgezonderd om dubbele regelgeving te voorkomen. </text:p>
            </text:list-item>
          </text:list>
          <text:p text:style-name="al">
          <text:span text:style-name="nadrukcur"> Tweede lid </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Braderie</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style-name="al">Wedstrijd op of aan de weg </text:p>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van de WVW 1994 verboden. Het eerste lid van artikel 148 van de WVW 1994 bepaalt echter dat van dat verbod ontheffing kan worden verleend. Het verlenen van die ontheffing geschiedt:</text:p>
          <text:list text:style-name="id1-3-2-4-413">
            <text:list-item text:style-override="id1-3-2-4-413-1">
              <text:number>a.</text:number>
              <text:p text:style-name="al">voor wegen onder beheer van het Rijk, door de minister van Verkeer en Waterstaat;</text:p>
            </text:list-item>
            <text:list-item text:style-override="id1-3-2-4-413-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415">
            <text:list-item text:style-override="id1-3-2-4-415-1">
              <text:number>-</text:number>
              <text:p text:style-name="al">het voorkomen of beperken van door het verkeer veroorzaakte overlast, hinder of schade;</text:p>
            </text:list-item>
            <text:list-item text:style-override="id1-3-2-4-415-2">
              <text:number>-</text:number>
              <text:p text:style-name="al">het voorkomen of beperken van door het verkeer veroorzaakte aantasting van het karakter of van de functie van objecten of gebieden;</text:p>
            </text:list-item>
            <text:list-item text:style-override="id1-3-2-4-415-3">
              <text:number>-</text:number>
              <text:p text:style-name="al">het bevorderen van een doelmatig of zuinig energiegebruik. </text:p>
            </text:list-item>
          </text:list>
          <text:p text:style-name="al">Indien een wedstrijd wordt gehouden met voertuigen op wegen als bedoeld in de Wegenverkeerswet 1994 dan is – naast artikel 10 juncto artikel 148 van de WVW Wegenverkeerswet 1994 – artikel 2:25 van deze APV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van deze verordening. Op grond van de artikel 2:25 van deze verordening geldt voor andere wedstrijden op of aan de weg eveneens een vergunningplicht. Hierbij moet gedacht worden aan bijvoorbeeld “vossenjachten”, droppings e.d.</text:p>
          <text:p text:style-name="al"/>
          <text:p text:style-name="al">Klein evenement Voor het organiseren van kleine evenementen zoals een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 In het aanwijzingsbesluit kan daaraan worden toegevoegd dat het moet gaan om full-contact vechtsportwedstrijden die worden georganiseerd in te noemen locaties en voor een bezoekersaantal van meer dan [<text:span text:style-name="nadrukvet">... (bijvoorbeeld meer dan 500)</text:span>] personen.</text:p>
          <text:p text:style-name="al"/>
          <text:p text:style-name="al">
          <text:span text:style-name="nadrukvet">Artikel 2:25 evenement </text:span>
        </text:p>
          <text:p text:style-name="al"/>
          <text:p text:style-name="al">
          <text:span text:style-name="nadrukcur"> Algemeen </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 Eerste lid </text:span>
        </text:p>
          <text:p text:style-name="al">Bij het beoordelen van een aanvraag wordt gekeken of de vergunning al dan niet geweigerd wordt aan de hand van de in artikel 1:8 genoemde criteria.</text:p>
          <text:p text:style-name="al"/>
          <text:p text:style-name="al">
          <text:span text:style-name="nadrukcur"> Derde lid </text:span>
        </text:p>
          <text:p text:style-name="al">Lid 3 biedt de burgemeester de mogelijkheid om ook andere soortgelijke kleinschalige evenementen met een zeer laag risico aan te wijzen als klein evenement waarvoor een meldingsplicht geldt. Dit om invulling te geven aan de wens verder te dereguleren en de administratieve lasten voor organisatoren (meestal vrijwilligers) te verlichten. Dit is in lijn met de voorstellen in het kader van de Taskforce Lastenverlichting vrijwilligersorganisaties RNV.</text:p>
          <text:p text:style-name="al"/>
          <text:p text:style-name="al">
          <text:span text:style-name="nadrukvet"> Artikel 2:25A Indienen aanvraag </text:span>
        </text:p>
          <text:p text:style-name="al">In dit artikel staan de indieningsvereisten beschreven voor een aanvraag evenementenvergunning.</text:p>
          <text:p text:style-name="al"/>
          <text:p text:style-name="al">
          <text:span text:style-name="nadrukcur"> Lid 3 </text:span>
        </text:p>
          <text:p text:style-name="al">De situatie kan zich voordoen dat bij een evenement ook een gebruiksmelding moet worden gedaan op grond van artikel 2.1 van het Besluit brandveilig gebruik en basishulpverlening overige plaatsen. In lid 3 is bepaald dat de gemeente dan om aanvullende gegevens kan vragen. Dit biedt de aanvrager het voordeel dat als deze gegevens in het kader van de evenementenvergunning ingediend worden, dan geen afzonderlijke gebruiksmelding meer gedaan hoeft te worden volgens het Besluit brandveilig gebruik en basishulpverlening overige plaatsen.</text:p>
          <text:p text:style-name="al"/>
          <text:p text:style-name="al">
          <text:span text:style-name="nadrukvet"> Artikel 2:26 Ordeverstoring </text:span>
        </text:p>
          <text:p text:style-name="al">Het is verboden bij een evenement de orde te verstoren. </text:p>
          <text:p text:style-name="al"/>
          <text:p text:style-name="al">
          <text:span text:style-name="nadrukvet"> Afdeling 8. Toezicht op openbare inrichtingen </text:span>
        </text:p>
          <text:p text:style-name="al"/>
          <text:p text:style-name="al">
          <text:span text:style-name="nadrukvet"> Artikel 2:27 Begripsbepalingen </text:span>
        </text:p>
          <text:p text:style-name="al">In plaats van voorheen de term "horecabedrijf" wordt nu de term "openbare inrichting" gebruikt. Dit voor de duidelijkheid. In de Alcohol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Lid 2 richt zich mede op terrassen.</text:p>
          <text:p text:style-name="al"/>
          <text:p text:style-name="al">Op verzoek van gemeenten heeft de VNG in de Ledenbrief van 2019 ‘zomeraanpassing 2019 van de model-Apv’ een wijziging in de model Apv opgenomen en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 Artikel 2:28 Exploitatie openbare inrichting </text:span>
        </text:p>
          <text:p text:style-name="al"/>
          <text:p text:style-name="al">
          <text:span text:style-name="nadrukcur"> Eerste lid </text:span>
        </text:p>
          <text:p text:style-name="al">In het eerste lid is de vergunningplicht opgenomen. De vergunningplicht is in het leven geroepen in het belang van de openbare orde en het woon- en leefklimaat en maakt een preventieve toetsing ter bescherming van deze belangen mogelijk. Op grond van artikel 174 van de Gemeentewet is de burgemeester belast met het toezicht op openbare inrichtingen (o.a. horeca-inrichtingen) en daarbij behorende erven (bv. terrassen) en met de uitvoering van verordeningen die betrekking hebben op dat toezicht. De exploitatievergunning wordt daarom door de burgemeester verleend.</text:p>
          <text:p text:style-name="al"/>
          <text:p text:style-name="al">
          <text:span text:style-name="nadrukcur"> Deregulering </text:span>
        </text:p>
          <text:p text:style-name="al">In het kader van deregulering en vermindering van administratieve lasten is in 2009 door de VNG bekeken of het horeca-exploitatievergunningstelsel in de model-APV gehandhaafd of geschrapt moet worden. De VNG heeft gekozen voor het handhaven van het model horeca-exploitatievergunning. Veel gemeenten zijn van mening dat deze vergunning noodzakelijk is voor het handhaven van de openbare orde. De raad van de gemeente Harderwijk is deze mening ook toegedaan en heeft besloten tot het invoeren van het horeca-exploitatievergunningstelsel. Een vergunningstelsel dient zo lastenarm mogelijk te worden uitgevoerd. Dit vloeit voort uit de Europese Dienstenrichtlijn.</text:p>
          <text:p text:style-name="al"/>
          <text:p text:style-name="al">
          <text:span text:style-name="nadrukcur"> Europese dienstenrichtlijn </text:span>
        </text:p>
          <text:p text:style-name="al">De Europese Dienstenrichtlijn is van toepassing op horeca. Het drijven van een horecaonderneming is immers het verrichten van een dienst aan de klant. De Dienstenrichtlijn eist dat een vergunningstelsel niet discriminatoir, noodzakelijk (dwingende reden van algemeen belang) en proportioneel (evenredig) is. In bijna alle gevallen gaat het bij horeca om vestiging van een horecabedrijf waarvoor artikel 9 van de richtlijn bovenstaande criteria geeft. Onder noodzakelijkheid wordt in artikel 9 verstaan een dwingende reden van algemeen belang.</text:p>
          <text:p text:style-name="al"/>
          <text:p text:style-name="al">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text:p>
          <text:p text:style-name="al"/>
          <text:p text:style-name="al">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text:p>
          <text:p text:style-name="al"/>
          <text:p text:style-name="al">
          <text:span text:style-name="nadrukcur"> Tweede lid </text:span>
        </text:p>
          <text:p text:style-name="al">Om een aanvraag om vergunning te kunnen beoordelen is het van belang dat de aanvrager de nodige gegevens en bescheiden verschaft. Zie hiertoe ook de artikelen 4:2 tot en met 4:5 van de Awb. Met het oog hierop is in dit artikel bepaald dat de aanvrager gebruik dient te maken van een aanvraagformulier. Indien niet of niet volledig wordt voldaan aan het bepaalde in dit artikel kan de burgemeester, nadat de aanvrager in de gelegenheid is gesteld de omissie te verhelpen, besluiten de aanvraag buiten behandeling te laten op grond van artikel 4:5 van de Awb.</text:p>
          <text:p text:style-name="al"/>
          <text:p text:style-name="al">
          <text:span text:style-name="nadrukcur"> Derde lid </text:span>
        </text:p>
          <text:p text:style-name="al">De burgemeester kan nadere regels stellen voor de bij de aanvraag van een vergunning te overleggen documenten. Daarnaast kan de burgemeester op grond van de artikelen 4:2 en 4:5 van de Awb indien hij dat voor de beoordeling van de aanvraag nodig acht de overlegging van aanvullende gegevens en bescheiden verzoeken.</text:p>
          <text:p text:style-name="al"/>
          <text:p text:style-name="al">
          <text:span text:style-name="nadrukcur"> Vierde lid </text:span>
        </text:p>
          <text:p text:style-name="al">Een aantal categorieën van openbare inrichtingen waar geen alcohol wordt geschonken en waar de openbare orde evident niet in het geding is, zijn in de APV uitgezonderd van de vergunningplicht. De vergunningplicht geldt niet voor een openbare inrichting in winkels in de zin van de Winkeltijdenwet, die als nevenactiviteit een horecagedeelte hebben. Voorts noemt artikel 2:28, vierde lid dat de exploitatievergunning niet geldt voor een zorginstelling, een museum, en een bedrijfskantine of restaurant. Uit de definitie van openbare inrichting in artikel 2:27, volgt dat een terras ook tot de openbare inrichting behoort. De inrichtingen genoemd in artikel 2:28, vierde lid zijn dus inclusief terras vergunningsvrij. Wordt bij openbare inrichtingen die zijn vrijgesteld van de vergunningplicht een terras geëxploiteerd en het terras is gelegen op een openbare plaats dan is voor de ingebruikneming van die openbare plaats een vergunning van het college van burgemeester en wethouders vereist op grond van artikel 2:10 van de APV.</text:p>
          <text:p text:style-name="al"/>
          <text:p text:style-name="al">
          <text:span text:style-name="nadrukcur">Vijfde lid</text:span>
        </text:p>
          <text:p text:style-name="al">Openbare inrichting waar enkel drinkwaren en spijzen afgehaald kunnen worden (en waar dus geen bezorging plaatsvindt) welke niet langer dan tot 22.00 uur geopend zijn kunnen vergeleken worden met winkels in de zin van de Winkeltijdenwet. Nu winkels in de zin van de Winkeltijdenwet uitgesloten zijn van de exploitatie vergunningplicht is besloten ook deze categorie openbare inrichtingen uit te sluiten van de exploitatievergunningenplicht.</text:p>
          <text:p text:style-name="al"/>
          <text:p text:style-name="al">
          <text:span text:style-name="nadrukcur"> Lex </text:span>
          <text:span text:style-name="nadrukcur">Silencio</text:span>
          <text:span text:style-name="nadrukcur"> Positivo </text:span>
        </text:p>
          <text:p text:style-name="al">Dit artikel valt onder de reikwijdte van de Europese Dienstenrichtlijn en de Dienstenwet. Ingevolge artikel 28, eerste lid, van die Dienstenwet is de lex silencio positivo (positieve fictieve beschikking bij niet tijdig beslissen, LSP) van toepassing op vergunningen (daar zijn ontheffingen ook onder begrepen), tenzij bij wettelijk voorschrift anders is bepaald. Hier is er vanwege dwingende redenen van algemeen belang voor gekozen om de lex silencio niet van toepassing te verklaren. Dit is bepaald in het ‘verzamel’ artikel 1:2 lid 5 van deze verordening. Het gaat hier om een vergunning voor horeca-inrichtingen. Het zou met name vanwege aspecten van openbare orde en milieu onwenselijk zijn als deze zonder een op de inrichting afgestemde vergunning kunnen openen.</text:p>
          <text:p text:style-name="al"/>
          <text:p text:style-name="al">
          <text:span text:style-name="nadrukvet"> Artikel 2:28a Weigeringsgronden </text:span>
        </text:p>
          <text:p text:style-name="al">
          <text:span text:style-name="nadrukcur"> Eerste lid, sub a </text:span>
        </text:p>
          <text:p text:style-name="al">Als het bestemmingsplan, de beheersverordening, het exploitatieplan of een voorbereidingsbesluit de vestiging van een horecabedrijf ter plaatse niet toelaat, ligt het niet voor de hand om wel een exploitatievergunning te verlenen. Er kan immers toch geen gebruik van worden gemaakt wegens strijd met het bestemmingsplan e.d. Strijd met een planologische regeling is daarom als imperatieve weigeringsgrond opgenomen. Volgens de jurisprudentie is dit aanvaardbaar omdat een dergelijke bepaling geen zelfstandige planologische regeling bevat. Weliswaar brengt het eerst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 Eerste lid, sub b </text:span>
        </text:p>
          <text:p text:style-name="al">De vergunning kan worden geweigerd indien een aanvrager binnen drie jaar voor de aanvraag een openbare inrichting heeft geëxploiteerd, die op grond van ernstige vrees voor verstoring van de openbare orde, gesloten is geweest.</text:p>
          <text:p text:style-name="al"/>
          <text:p text:style-name="al">
          <text:span text:style-name="nadrukcur"> Eerste lid, sub c </text:span>
        </text:p>
          <text:p text:style-name="al">Deze weigeringsgrond (eerste lid onder sub c) is gelijk aan de weigeringsgrond voor Alcoholwet in artikel 27, eerste lid, sub b, van de Alcoholwet. Deze bepaling wordt in de praktijk onder meer gebruikt bij gevallen waarin schijnconstructies worden gebruikt om een vergunning te krijgen bijvoorbeeld door de inzet van stromannen. In geval van een stromanconstructie bij een alcoholverstrekkend bedrijf kan zowel de Alcoholwet als de exploitatievergunning op dezelfde grond worden geweigerd.</text:p>
          <text:p text:style-name="al"/>
          <text:p text:style-name="al">
          <text:span text:style-name="nadrukcur"> Tweede lid </text:span>
        </text:p>
          <text:p text:style-name="al">De hier genoemde weigeringsgronden vallen binnen het kader van de algemene weigeringsgronden zoals genoemd in artikel 1:8 van de APV. Omdat de weigeringsgronden in artikel 1:8 voor de horeca ruim zijn geformuleerd (met name de volksgezondheid is hier niet aan de orde), is bepaald dat het hier gaat om het belang van het woon- en leefklimaat en de openbare orde. 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Bij de vergunningverlening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 en de wijze van bedrijfsvoering van de leidinggevende van de openbare inrichting in deze of andere inrichtingen.</text:p>
          <text:p text:style-name="al"/>
          <text:p text:style-name="al">
          <text:span text:style-name="nadrukcur"> Derde lid </text:span>
        </text:p>
          <text:p text:style-name="al">In dit derde lid zijn een aantal eisen opgenomen waaraan leidinggevenden dienen te voldoen om in aanmerking te komen voor een exploitatievergunning. Deze eisen zijn opgenomen omdat de persoon van de leidinggevende van belang is voor de wijze van exploitatie van de openbare inrichting. Een leidinggevende zal personeel en bezoekers moeten kunnen aanspreken op hun gedrag. Hierbij zal het eigen gedrag van de leidinggevende een grote rol spelen.</text:p>
          <text:p text:style-name="al"/>
          <text:p text:style-name="al">
          <text:span text:style-name="nadrukcur"> Sub a </text:span>
        </text:p>
          <text:p text:style-name="al">Leidinggevenden mogen niet onder curatele staan. Door middel van het raadplegen van het curatele register nagegaan of leidinggevenden niet onder curatele staan.</text:p>
          <text:p text:style-name="al"/>
          <text:p text:style-name="al">
          <text:span text:style-name="nadrukcur"> Sub b </text:span>
        </text:p>
          <text:p text:style-name="al">Voor het verkrijgen van een exploitatievergunning mogen leidinggevenden niet in enig opzicht van slecht levensgedrag zijn. Volgens vaste jurisprudentie wordt bij het ontbreken van een nadere omschrijving van het begrip “niet in enig opzicht van slecht levensgedrag” in de APV aangesloten bij de terminologie van de Alcoholwet. Aangezien bij of krachtens de Alcoholwet geen nadere omschrijving is gegeven van het begrip “slecht levensgedrag” wordt het begrip ruim uitgelegd en gelden er geen beperkingen ten aanzien van de feiten of omstandigheden die bij de beoordeling van het levensgedrag mogen worden betrokken. Een onherroepelijke strafrechtelijke veroordeling is daarbij niet vereist. Voorts is niet vereist dat het levensgedrag gerelateerd is aan de exploitatie van een inrichting dan wel zich heeft afgespeeld in de inrichting.</text:p>
          <text:p text:style-name="al"/>
          <text:p text:style-name="al">
          <text:span text:style-name="nadrukcur"> Sub c </text:span>
        </text:p>
          <text:p text:style-name="al">In artikel 8, eerste lid van de Alcoholwet is een leeftijdsgrens opgenomen van 21 jaar voor leidinggevenden van een horecabedrijf waar alcoholhoudende dranken worden verstrekt. Voor openbare inrichtingen waar geen alcoholhoudende dranken worden verstrekt is de gemeente zelf bevoegd om een leeftijdsgrens vast te stellen. Deze is vastgesteld op 21 jaar. Op de leeftijd van 21 jaar wordt men in staat geacht een openbare inrichting (alcoholvrij) te exploiteren.</text:p>
          <text:p text:style-name="al"/>
          <text:p text:style-name="al">
          <text:span text:style-name="nadrukvet">Artikel 2:28b Vrijstelling </text:span>
        </text:p>
          <text:p text:style-name="al">Eerste lid</text:p>
          <text:p text:style-name="al">Toen in juni 2017 het exploitatievergunningenstelsel werd ingevoerd, is voorzien in overgangsbepalingen voor bestaande openbare inrichtingen. Bestaande openbare inrichtingen, al dan niet met een vergunning Alcoholwet, en waarbij zich 6 maanden voorafgaand aan de invoering van het exploitatievergunningenstelsel geen incidenten hebben voorgedaan, konden in aanmerking komen voor een vrijstelling. Inmiddels zijn alle bestaande horeca inrichtingen benaderd en beschikken deze ofwel over een vrijstelling ofwel over een exploitatievergunning. Tegen zaken die geen vergunning kunnen krijgen zijn handhavingsprocedures opgestart. </text:p>
          <text:p text:style-name="al"/>
          <text:p text:style-name="al">De bepalingen van artikel 2:28B en 6:5 lid 2 uit de voorgaande Apv verliezen hiermee feitelijke betekenis en kunnen daarom worden geschrapt. Om te voorkomen dat de juridische basis wegvalt voor verleende vrijstellingen, is het eerste lid aangepast en voorziet de aangepaste tekst erin dat deze verleende vrijstellingen nog steeds een juridische grondslag hebben in de Apv. Alleen voor nieuwe situaties kan nu geen vrijstelling meer verleend worden.</text:p>
          <text:p text:style-name="al">De overgangsbepaling van artikel 6:5 Apv is niet toereikend voor bestaande verleende vrijstellingen, omdat deze overgangsbepaling alleen geldt voor bevoegdheden die ook in de (nieuwe) Apv terugkomen.</text:p>
          <text:p text:style-name="al">Omdat de bevoegdheid tot het verlenen van en vrijstelling met deze (nieuwe) Apv nu geheel verdwijnt is in dit artikellid geregeld dat in het verleden verleende vrijstellingen hun geldigheid behouden. </text:p>
          <text:p text:style-name="al"/>
          <text:p text:style-name="al">Als er nog bezwaar en beroepsprocedures lopen tegen weigeringen van vrijstellingen die tijdens de overgangsperiode zijn verleend, dan voorziet de overgangsbepaling wel in een stukje rechtsbescherming. Mocht in bezwaar of beroep geoordeeld worden dat de vrijstelling toch ten onrechte is geweigerd, dan kan op basis van de overgangsbepaling van deze Apv voor die specifieke situatie toch nog een vrijstelling verleend worden. Dit betreft immers lopende zaken die al gestart waren toen de Apv nog de mogelijkheid bood een vrijstelling te verlenen. </text:p>
          <text:p text:style-name="al"/>
          <text:p text:style-name="al">Tweede lid</text:p>
          <text:p text:style-name="al">Het tweede lid is opgenomen om de mogelijkheid te bieden om bestaande vrijstellingen, die in het kader van de overgangssituatie zijn verleend, te kunnen intrekken als daartoe aanleiding bestaat. Hiervoor zijn specifieke intrekkingsgronden in dit tweede lid opgenomen.</text:p>
          <text:p text:style-name="al"/>
          <text:p text:style-name="al">
          <text:span text:style-name="nadrukvet">Artikel 2:28c Beëindiging exploitatie </text:span>
        </text:p>
          <text:p text:style-name="al">In dit artikel is geregeld dat de vergunning of vrijstelling komt te vervallen, zodra de feitelijke exploitatie van het horecabedrijf is geëindigd.</text:p>
          <text:p text:style-name="al"/>
          <text:p text:style-name="al">
          <text:span text:style-name="nadrukvet"> Artikel 2:28d Intrekkingsgrond </text:span>
        </text:p>
          <text:p text:style-name="al">In dit artikel is geregeld dat de exploitatievergunning of vrijstelling kan worden ingetrokken, indien redelijkerwijs moet worden aangenomen dat de feitelijke toestand niet met het in de aanvraag voor de vergunning dan wel de vrijstelling vermelde, in overeenstemming is.</text:p>
          <text:p text:style-name="al"/>
          <text:p text:style-name="al">Met deze bepaling kan een exploitatievergunning worden ingetrokken als blijkt dat deze is verleend op basis van onjuiste gegevens van aanvrager. De feitelijke situatie stemt dan niet overeen met hetgeen aanvrager in de aanvraag heeft vermeld. Als na het verlenen van de vrijstelling of vergunning gegevens aan het licht komen, waaruit blijkt dat de vergunning of vrijstelling niet was verleend als deze gegevens bekend waren, kan intrekking plaatsvinden. Ook als zich na het verlenen van de vrijstelling of vergunning wijzigingen voordoen (schijnconstructies) dan kan op basis van dit artikel worden ingegrepen en de vergunning worden ingetrokken.</text:p>
          <text:p text:style-name="al"/>
          <text:p text:style-name="al">
          <text:span text:style-name="nadrukvet"> Artikel 2:29 Sluitingstijd </text:span>
        </text:p>
          <text:p text:style-name="al">In lid 1 en 2 worden de sluitingstijden vastgelegd. Het tweede lid biedt de basis voor een glijdend sluitingsuur in het weekend. Op basis van het vijfde lid kan de burgemeester ontheffing verlenen van de sluitingstijd. Het Horecaconvenant Harderwijk is het beleidskader waaraan een aanvraag om ontheffing van het sluitingsuur wordt getoetst. Denk bijvoorbeeld aan de bijzondere dagen zoals Aaltjesdag en Koningsdag, waarbij horecabedrijven langer geopend kunnen zijn.</text:p>
          <text:p text:style-name="al"/>
          <text:p text:style-name="al">Het is zogenaamde ‘broodjeszaken’ (cafetaria’s, snackbars, shoarma zaken, grillrooms en dergelijke) toegestaan om in het weekend open te blijven tot 4:00 uur. Voor hen geldt geen glijdend sluitingsuur.</text:p>
          <text:p text:style-name="al"/>
          <text:p text:style-name="al">Met het opgelegde sluitingsuur wil de gemeente voorkomen dat horecabezoekers nog lange tijd in de binnenstad blijven rondhangen en de openbare orde en rust verstoren.</text:p>
          <text:p text:style-name="al"/>
          <text:p text:style-name="al">
          <text:span text:style-name="nadrukvet"> Artikel 2:30 Afwijking sluitingstijd; tijdelijke sluiting </text:span>
        </text:p>
          <text:p text:style-name="al"> Artikel 174 Gemeentewet is de grondslag voor de bevoegdheid om een of meer openbare inrichtingen tijdelijk afwijkende sluitingsuren op te leggen of tijdelijk te sluiten. Aanleiding daarvoor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openbare inrichtingen. Bij de invoering van de Wet "Damocles" (artikel 13b Opiumwet) is ervan uit gegaan dat gemeentelijke regelingen (overlast- of verordeningen) hun geldigheid behouden omdat het onderwerp daarvan een andere is. Om dit helemaal buiten twijfel te stellen geldt lid 2.</text:p>
          <text:p text:style-name="al"/>
          <text:p text:style-name="al"/>
          <text:p text:style-name="al">
          <text:span text:style-name="nadrukvet">Artikel 2:31 Verboden gedragingen </text:span>
        </text:p>
          <text:p text:style-name="al">
          <text:span text:style-name="nadrukcur"> Onder a </text:span>
        </text:p>
          <text:p text:style-name="al">Deze bepaling geeft een verbod om de orde in horecabedrijven te verstoren, dat zich in zijn algemeenheid tot bezoekers richt.</text:p>
          <text:p text:style-name="al"/>
          <text:p text:style-name="al">
          <text:span text:style-name="nadrukcur"> Onder b </text:span>
        </text:p>
          <text:p text:style-name="al"> 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cur"> Onder c </text:span>
        </text:p>
          <text:p text:style-name="al">Het gestelde onder c richt zich tot de exploitant. 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vet"> Artikel 2:32 Handel binnen openbare inrichtingen </text:span>
        </text:p>
          <text:p text:style-name="al">Dit artikel betreft een verbod van heling. Het kan voorkomen dat handelaren naar bepaalde openbare inrichtingen gaan om daar gestolen goederen aan de man te brengen. Artikel 2:32 sluit aan op het in artikel 14 Alcoholwet neergelegde verbod tot het uitoefenen van de kleinhandel. Dit laatste verbod ziet echter slechts op verkoophandelingen. Omdat artikel 2:32 een verbod bevat voor de ondernemer/exploitant (en niet voor de handelaar), kan dit artikel niet worden gebaseerd op artikel 437ter of artikel 437 Wetboek van Strafrecht. Het artikel is gebaseerd op art 149 Gemeentewet, terwijl de strafsanctie is gebaseerd op artikel 154 Gemeentewet.</text:p>
          <text:p text:style-name="al"/>
          <text:p text:style-name="al">
          <text:span text:style-name="nadrukvet"> Artikel 2:33 Het college als bevoegd bestuursorgaan </text:span>
        </text:p>
          <text:p text:style-name="al">Het begrip ‘openbare inrichting” omschreven in art. 2:27 onder a, ziet ook op inrichtingen die niet voor het publiek toegankelijk zijn, zoals besloten sociëteiten en gezelligheidsverenigingen. Gelet op artikel 174 Gemeentewet is in dat geval niet de burgemeester maar burgemeester en wethouders het bevoegde bestuursorgaan.</text:p>
          <text:p text:style-name="al"/>
          <text:p text:style-name="al">
          <text:span text:style-name="nadrukvet"> Artikel 2:33a Toegang ambtenaren van politie </text:span>
        </text:p>
          <text:p text:style-name="al">Om de controletaak van politieambtenaren te vergemakkelijken, is de houder van de inrichting op grond van artikel 2:33a verplicht te zorgen dat deze onbelemmerd de inrichting kunnen betreden wanneer deze voor het publiek geopend is. De aanwijzing als toezichthouder is geregeld in artikel 6:2.</text:p>
          <text:p text:style-name="al"/>
          <text:p text:style-name="al">
          <text:span text:style-name="nadrukvet"> Artikel 2:34 Het college als bevoegd bestuursorgaan </text:span>
        </text:p>
          <text:p text:style-name="al">Niet opgenomen in APV.</text:p>
          <text:p text:style-name="al"/>
          <text:p text:style-name="al">
          <text:span text:style-name="nadrukvet"> Afdeling 8a regulering </text:span>
          <text:span text:style-name="nadrukvet">paracommerciële</text:span>
          <text:span text:style-name="nadrukvet"> rechtspersonen en overige aangelegenheden uit de Alcoholwet</text:span>
        </text:p>
          <text:p text:style-name="al">
          <text:span text:style-name="nadrukvet"> Artikel 2:34A Begripsbepaling </text:span>
        </text:p>
          <text:p text:style-name="al">In dit artikel staat aangegeven dat voor wat betreft de begripsbepalingen in deze afdeling wordt verwezen naar de definitiebepalingen zoals opgenomen in de Alcoholwet.</text:p>
          <text:p text:style-name="al"/>
          <text:p text:style-name="al">
          <text:span text:style-name="nadrukvet"> Artikel 2:34B Schenktijden en bijeenkomsten in </text:span>
          <text:span text:style-name="nadrukvet">paracommerciële</text:span>
          <text:span text:style-name="nadrukvet"> inrichtingen </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
          <text:span text:style-name="nadrukvet"> Artikel 2:34C Verbod van ‘Happy </text:span>
          <text:span text:style-name="nadrukvet">Hours</text:span>
          <text:span text:style-name="nadrukvet">’ </text:span>
        </text:p>
          <text:p text:style-name="al">Dit artikel spreekt voor zich.</text:p>
          <text:p text:style-name="al"/>
          <text:p text:style-name="al">
          <text:span text:style-name="nadrukvet">
            <text:span text:style-name="nadrukcur">Artikel 2:34D Proeverijen in slijtlokaliteiten</text:span>
          </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text:p>
          <text:p text:style-name="al"/>
          <text:p text:style-name="al">Voorwaarden</text:p>
          <text:p text:style-name="al"/>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Eerste lid</text:p>
          <text:p text:style-name="al"/>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 </text:p>
          <text:p text:style-name="al"/>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text:p>
          <text:p text:style-name="al"/>
          <text:p text:style-name="al">Tweede lid</text:p>
          <text:p text:style-name="al"/>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Het ligt voor de hand dat een proeverij in de avonduren plaatsvindt, maar een proeverij op zondag is ook denkbaar mits opening op zondag bij winkeltijdenverordening is toegestaan.]</text:p>
          <text:p text:style-name="al"/>
          <text:p text:style-name="al">Derde lid</text:p>
          <text:p text:style-name="al"/>
          <text:p text:style-name="al">Om zicht te houden op wanneer en waar er een proeverij wordt georganiseerd, is een meldingsplicht ingevoerd. Op de website meldjefeestje.nl dienen slijterijen de melding te maken.</text:p>
          <text:p text:style-name="al"/>
          <text:p text:style-name="al">
          <text:span text:style-name="nadrukvet"> AFDELING 8B TEGENGAAN ONVEILIG, NIET LEEFBAAR EN MALAFIDE ONDERNEMERSKLIMAAT </text:span>
        </text:p>
          <text:p text:style-name="al">
          <text:span text:style-name="nadrukvet">Artikel 2:34 E</text:span>
        </text:p>
          <text:p text:style-name="al"/>
          <text:p text:style-name="al">
          <text:span text:style-name="nadrukvet"> Algemene toelichting </text:span>
        </text:p>
          <text:p text:style-name="al">Eén van de vier bovenlokale prioriteiten in het Integraal Veiligheidsplan (‘IVP’) 2020-2024 van de gemeente Harderwijk betreft maatschappelijke ondermijning. De precieze betekenis van ‘ondermijning’ is moeilijk in één zin samen te vatten. Cruciaal in elk geval is dat er sprake is van verweving van onderwereld en bovenwereld. Praktijkvoorbeelden zijn o.a.:</text:p>
          <text:list text:style-name="id1-3-2-4-624">
            <text:list-item text:style-override="id1-3-2-4-624-1">
              <text:number>-</text:number>
              <text:p text:style-name="al">iemand die wiet verbouwt in een (huur)pand en zich niet bekommert om de (brand)onveilige situatie met alle risico’s van dien voor met name omwonenden;</text:p>
            </text:list-item>
            <text:list-item text:style-override="id1-3-2-4-624-2">
              <text:number>-</text:number>
              <text:p text:style-name="al">mensenhandelaren die hun slachtoffers dwingen tot prostitutie en een vakantiewoning gebruiken voor hun praktijken en/of arbeidsuitbuiting;</text:p>
            </text:list-item>
            <text:list-item text:style-override="id1-3-2-4-624-3">
              <text:number>-</text:number>
              <text:p text:style-name="al">mensen met onverklaarbaar verkregen vermogen;</text:p>
            </text:list-item>
            <text:list-item text:style-override="id1-3-2-4-624-4">
              <text:number>-</text:number>
              <text:p text:style-name="al">adresfraude wat andere vormen van fraude mogelijk maakt (bijv. uitkeringsfraude, fraude met toeslagen);</text:p>
            </text:list-item>
            <text:list-item text:style-override="id1-3-2-4-624-5">
              <text:number>-</text:number>
              <text:p text:style-name="al">maar ook mensen die met crimineel geld vastgoed proberen te verwerven. </text:p>
            </text:list-item>
          </text:list>
          <text:p text:style-name="al">Met andere woorden: ondermijnende criminaliteit raakt ons allemaal! Deze prioriteit vraagt om bestuurlijk en ambtelijk maar ook ‘burgerlijk’ bewustzijn. </text:p>
          <text:p text:style-name="al">Voorwaarde om ondermijnende criminaliteit aan te kunnen pakken is dat het instrumentarium hiervoor op orde is. Denk aan een vastgesteld Damoclesbeleid, BIBOB beleid en (integraal) toezicht- en handhavingsbeleid. Ook is één van de instrumenten in de APV de mogelijkheid opnemen voor de burgemeester om gebouwen of gebieden aan te wijzen waar het verboden is zonder vergunning bedrijfsmatige activiteiten uit te oefenen. Het betreft hier geen vergunning in het belang van economische ordening, maar primair in het belang van openbare orde en veiligheid. Om die reden is de bevoegdheid belegd bij de burgemeester. Nader onderzoek naar ondermijnende criminaliteit zal aanknopingspunten geven of en zo ja in hoeverre in de praktijk van deze bevoegdheid gebruik zal worden gemaakt.</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text:p>
          <text:p text:style-name="al"/>
          <text:p text:style-name="al">
          <text:span text:style-name="nadrukvet"> Artikelsgewijze toelichting </text:span>
        </text:p>
          <text:p text:style-name="al"/>
          <text:p text:style-name="al">
          <text:span text:style-name="nadrukvet">
            <text:span text:style-name="nadrukcur"> Eerste lid </text:span>
          </text:span>
        </text:p>
          <text:p text:style-name="al">Het eerste lid bevat de definitiebepalingen. 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vet">
            <text:span text:style-name="nadrukcur"> Tweede lid </text:span>
          </text:span>
        </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Indien sprake is van een (ernstige) structurele problematiek in een bepaalde branche of gebied kan op grond van dit APV artikel een vergunningplicht voor een branche of gebied worden ingevoerd.</text:p>
          <text:p text:style-name="al"/>
          <text:p text:style-name="al">Ook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
          <text:span text:style-name="nadrukvet">
            <text:span text:style-name="nadrukcur"> Derde lid </text:span>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vet">
            <text:span text:style-name="nadrukcur"> Vierde lid </text:span>
          </text:span>
        </text:p>
          <text:p text:style-name="al">De algemene intrekkings- en weigeringsgronden staan vermeld in de artikelen 1:6 en 1:8. In deze leden staan de specifieke weigerings- en intrekkingsgronden vermeld.</text:p>
          <text:p text:style-name="al"/>
          <text:p text:style-name="al">
          <text:span text:style-name="nadrukvet">
            <text:span text:style-name="nadrukcur"> Vijfde en zesde lid </text:span>
          </text:span>
        </text:p>
          <text:p text:style-name="al">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deels aangesloten bij het in deze APV opgenomen exploitatievergunningstelstel (artikel 2:28 e.v.).</text:p>
          <text:p text:style-name="al">Voor de reikwijdte van het begrip ‘niet in enig opzicht van slecht levensgedrag’ wordt aangesloten bij de terminologie van de Alcoholwet.</text:p>
          <text:p text:style-name="al"/>
          <text:p text:style-name="al">
          <text:span text:style-name="nadrukvet">
            <text:span text:style-name="nadrukcur"> Zevende lid en achtste lid </text:span>
          </text:span>
        </text:p>
          <text:p text:style-name="al">Het is een ieder verboden een bedrijf dat door de burgemeester is gesloten te betreden of daarin te verblijven. De sluiting kan door de burgemeester worden opgeheven indien later bekend geworden feiten en omstandigheden hier aanleiding toe geven.</text:p>
          <text:p text:style-name="al"/>
          <text:p text:style-name="al">
          <text:span text:style-name="nadrukvet">
            <text:span text:style-name="nadrukcur"> Negende lid </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
            <text:span text:style-name="nadrukcur"> Tiende lid </text:span>
          </text:span>
        </text:p>
          <text:p text:style-name="al"> Het is verboden een bedrijf voor bezoekers geopend te hebben zonder dat een op de vergunning vermelde beheerder in het bedrijf aanwezig is.</text:p>
          <text:p text:style-name="al"/>
          <text:p text:style-name="al">
          <text:span text:style-name="nadrukvet">
            <text:span text:style-name="nadrukcur"> Elfde lid </text:span>
          </text:span>
        </text:p>
          <text:p text:style-name="al">Op het moment dat het aanwijzingsbesluit wordt genomen, kunnen er al bedrijven aanwezig zijn in het betreffende gebied of branche. Voor deze bestaande bedrijvigheid gaat het verbod, om zonder vergunning een bedrijf in werking te hebben, drie maanden nadat het aanwijzingsbesluit in werking is getreden, in. Of met ingang van inwerkingtreding van het besluit tot weigering of intrekking van een aangevraagde vergunning, voor zover dat eerder is.</text:p>
          <text:p text:style-name="al"/>
          <text:p text:style-name="al">
          <text:span text:style-name="nadrukvet"> Afdeling 9. Toezicht op inrichtingen tot het verschaffen van nachtverblijf </text:span>
        </text:p>
          <text:p text:style-name="al"> De artikelen uit deze afdeling zijn aanvullend op artikel 438 Wetboek van Strafrecht. De plicht tot het bijhouden van een nachtregister door de exploitant van de inrichting is neergelegd in artikel 438 van het Wetboek van Strafrecht. Op grond van artikel 2:45 moet ieder persoon zijn identiteit kenbaar maken; op grond van het WvS moet alleen het hoofd van een gezin dat. Deze afdeling geeft de burgemeester en de politie een zo volledig mogelijk overzicht van het nachtverblijf.</text:p>
          <text:p text:style-name="al"/>
          <text:p text:style-name="al">
          <text:span text:style-name="nadrukvet"> Artikel 2:35 Begripsbepaling </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Het begrip í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 Artikel 2:36 Kennisgeving exploitatie </text:span>
        </text:p>
          <text:p text:style-name="al">Artikel 2:36 strekt ertoe, dat de burgemeester een zo volledig mogelijk overzicht heeft van de in de gemeente aanwezig nachtverblijf en kampeerinrichtingen.</text:p>
          <text:p text:style-name="al"/>
          <text:p text:style-name="al">
          <text:span text:style-name="nadrukvet"> Artikel 2:37 Nachtregister </text:span>
        </text:p>
          <text:p text:style-name="al">Niet opgenomen in de APV. De plicht tot het bijhouden van een nachtregister door de exploitant van de inrichting is neergelegd in artikel 438 van het Wetboek van Strafrecht.</text:p>
          <text:p text:style-name="al"/>
          <text:p text:style-name="al">
          <text:span text:style-name="nadrukvet"> Artikel 2:38 Verschaffing gegevens nachtregister </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Algemene Verordening Gegevensbescherming (hierna: AVG) heeft als uitgangspunt dat er niet meer wordt uitgevraagd dan nodig. Er worden alleen de gegevens uitgevraagd die artikel 438 van het WvSr noemt.</text:p>
          <text:p text:style-name="al"/>
          <text:p text:style-name="al">
          <text:span text:style-name="nadrukvet"> Afdeling 10 Toezicht op speelgelegenheden </text:span>
        </text:p>
          <text:p text:style-name="al"/>
          <text:p text:style-name="al">
          <text:span text:style-name="nadrukvet"> Artikel 2:39 Speelgelegenheden </text:span>
        </text:p>
          <text:p text:style-name="al"> Het gaat om speelgelegenheden waar bedrijfsmatig of in een omvang alsof deze bedrijfsmatig is de mogelijkheid wordt geboden enig spel te beoefenen. De houder van een café waarin bezoekers het kaartspel kunnen beoefenen, hoeft niet zonder meer over een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 Eerste lid </text:span>
        </text:p>
          <text:p text:style-name="al"> 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style-name="al">
          <text:span text:style-name="nadrukcur"> Tweede en derde lid </text:span>
        </text:p>
          <text:p text:style-name="al"> De vergunningsplicht geldt het (doen) exploiteren van een speelgelegenheid. Artikel 2:39 heeft het beschermen van de openbare orde en het woon en leefklimaat als doel.</text:p>
          <text:p text:style-name="al"/>
          <text:p text:style-name="al">
          <text:span text:style-name="nadrukvet"> Artikel 2:40 Kansspelautomaten </text:span>
        </text:p>
          <text:p text:style-name="al"> In dit artikel wordt voor een aantal definities verwezen naar de Wet op de kansspelen. Ter nadere toelichting wordt nog het volgende uitgelegd. Een hoogdrempelige inrichting is een inrichting waar het café of het restaurantbezoek op zichzelf staat en waar geen andere activiteiten plaatsvinden. In de inrichting zijn de activiteiten gericht op personen van 18 jaar en ouder. In hoogdrempelige inrichtingen zijn twee kansspelautomaten toegestaan.</text:p>
          <text:p text:style-name="al"/>
          <text:p text:style-name="al">Laagdrempelige inrichtingen zijn bijvoorbeeld een cafetaria, snackbar, shoarmazaak, grillroom, broodjeszaak, lunchroom, koffie- en theehuizen, discotheken, sportkantines, -hallen, -complexen, buurt- en clubhuizen. In laagdrempelige inrichtingen zijn kansspelautomaten niet toegestaan.</text:p>
          <text:p text:style-name="al"/>
          <text:p text:style-name="al">
          <text:span text:style-name="nadrukvet"> Afdeling 11 Maatregelen tegen ter voorkoming van overlast, gevaar of schade </text:span>
        </text:p>
          <text:p text:style-name="al"/>
          <text:p text:style-name="al">
          <text:span text:style-name="nadrukvet"> Artikel 2:41 Sluiting van voor het publiek openstaande gebouwen </text:span>
        </text:p>
          <text:p text:style-name="al">De burgemeester is ingevolgde artikel 174 Gemeentewet belast met het toezicht op openbare vermakelijkheden. In dit artikel is door de gemeenteraad de burgemeester de bevoegdheid gegeven om bij het vaststellen van feiten en omstandigheden die een ernstig gevaar opleveren voor de openbare orde en veiligheid, voor het publiek toegankelijke gebouwen te sluiten.</text:p>
          <text:p text:style-name="al"/>
          <text:p text:style-name="al">Het artikel geeft een aantal concrete overtredingen waarbij deze belangen in ieder geval in het geding zijn. Hiervan is sprake als in het gebouw gehandeld is in strijd met artikel 1 van de Wet op de kansspelen, door misdrijf verkregen zaken voorhanden, bewaard of verborgen, verworven of overgedragen zijn, discriminatie heeft plaatsgevonden of overtreding van de Wet wapens en munitie. Weliswaar zijn deze handelingen ook strafbare feiten, maar het belang voor de burgemeester om in deze gevallen een bestuursrechtelijke maatregel te nemen is gelegen in het beschermen van de openbare orde en veiligheid. Doel met de sluiting is de loop er uit te halen en de bekendheid van het gebouw als locatie waar de ongewenste activiteiten plaatsvinden te ontnemen. Daarbij zullen deze in ieder geval gedurende de periode van sluiting zich niet herhalen. De maatregel is gericht op het pand en niet op de exploitant. Bij sluiting geldt deze dus ook voor een eventuele rechtsopvolger.</text:p>
          <text:p text:style-name="al"/>
          <text:p text:style-name="al">Ook andere feiten en omstandigheden kunnen noodzaken om in het belang van de openbare orde, veiligheid, gezondheid en zedelijkheid tot sluiting van een voor publiek toegankelijk gebouw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en veiligheid. Het is niet toegestaan een gesloten gebouw te betreden. De rechthebbende moet dulden dat het sluitingsbevel duidelijk zichtbaar aan het gebouw wordt aangebracht.</text:p>
          <text:p text:style-name="al"/>
          <text:p text:style-name="al">
          <text:span text:style-name="nadrukcur"> 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 Zevende lid </text:span>
        </text:p>
          <text:p text:style-name="al">Het zeven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 Achtste lid </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 Artikel 2:42 Plakken en kladden </text:span>
        </text:p>
          <text:p text:style-name="al">In het eerste lid is sprake van een absoluut verbod. In de term ‘bekladden’ ligt reeds besloten dat het daarbij niet gaat om meningsuitingen als bedoeld in artikel 7 van de Grondwet, artikel 10 EVRM en artikel 19 IVBPR. Het aanbrengen van aanplakbiljetten op onroerend goed kan worden aangemerkt als een middel tot bekendmaking van gedachten en gevoelens dat naast andere middelen zelfstandige betekenis heeft en met het oog op die bekendmaking in een bepaalde behoefte kan voorzien. 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s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
          <text:span text:style-name="nadrukvet"> Artikel 2:43 Vervoer plakgereedschap e.d. </text:span>
        </text:p>
          <text:p text:style-name="al">Dit artikel is geschrapt in het kader van deregulering.</text:p>
          <text:p text:style-name="al"/>
          <text:p text:style-name="al">
          <text:span text:style-name="nadrukvet"> Artikel 2:44 Vervoer inbrekerswerktuigen </text:span>
        </text:p>
          <text:p text:style-name="al">Deze verbodsbepaling beoogt het plegen van misdrijven zoals diefstal met braak te bemoeilijken en kan strekken tot bescherming van de openbare orde als bedoeld in art. 149 Gw.</text:p>
          <text:p text:style-name="al"/>
          <text:p text:style-name="al">
          <text:span text:style-name="nadrukvet"> Artikel 2:44a Vervoer van geprepareerd voorwerpen </text:span>
        </text:p>
          <text:p text:style-name="al">Het gaat om een verbodsbepaling met betrekking tot het vervoeren van geprepareerde tassen dan wel andere voorwerpen (kledingstukken, magneten etc.) op de weg of in de nabijheid van winkels die er kennelijk toe zijn uitgerust om het plegen van winkeldiefstal te vergemakkelijken</text:p>
          <text:p text:style-name="al"/>
          <text:p text:style-name="al">Om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 Artikel 2:45 Betreden van plantsoenen e.d. </text:span>
        </text:p>
          <text:p text:style-name="al">Dit artikel is geschrapt in het kader van deregulering.</text:p>
          <text:p text:style-name="al"/>
          <text:p text:style-name="al">
          <text:span text:style-name="nadrukvet"> Artikel 2:46 Rijden over bermen e.d. </text:span>
        </text:p>
          <text:p text:style-name="al">Dit artikel is niet overgenomen uit de Model-APV.</text:p>
          <text:p text:style-name="al"/>
          <text:p text:style-name="al">
          <text:span text:style-name="nadrukvet"> Artikel 2:47 Hinderlijk gedrag op openbare plaatsen </text:span>
        </text:p>
          <text:p text:style-name="al">Op basis van dit artikel (en artikel 2:49) kan tegen vormen van onnodige hinder of overlast worden opgetreden. Artikel 424 Wetboek van Strafrecht stelt ‘straatschenderij’ strafbaar, terwijl artikel 426bis het belemmeren van anderen op de openbare weg met straf bedreigt. 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 Artikel 2:48 Verboden drankgebruik </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Alcoholwet in 2013, is het voor jongeren onder de achttien jaar al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 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zijn.</text:p>
          <text:p text:style-name="al"/>
          <text:p text:style-name="al">Dit geldt ook voor een verbod om onaangebroken flesjes en blikjes bij zich te hebben.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 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 Artikel 2:49 Verboden gedrag bij of in gebouwen </text:span>
        </text:p>
          <text:p text:style-name="al">Voor een toelichting wordt verwezen naar de toelichting bij artikel 2:47 (hinderlijk gedrag op openbare plaatsen).</text:p>
          <text:p text:style-name="al"/>
          <text:p text:style-name="al">
          <text:span text:style-name="nadrukvet"> Artikel 2:50 Hinderlijk gedrag in voor het publiek toegankelijke ruimten </text:span>
        </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f ‘openbare plaats’. Om een indicatie te geven bij het beantwoorden van de vraag op welke voor het publiek toegankelijke ruimten de bepaling het oog heeft, is bij wijze van voorbeeld een aantal ruimten concreet genoemd.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 Artikel 2:50a Gebiedsontzegging </text:span>
        </text:p>
          <text:p text:style-name="al">De burgemeester kan in het belang van de handhaving van de openbare orde gebieden aanwijzen waar naar zijn oordeel ernstige overlast door verstoringen van de openbare orde is te verwachten (overlastgebieden). De bepaling heeft als doel overlast door verstoring van de openbare orde vooral gedurende de weekenden tegen te gaan. De bevoegdheid van de burgemeester bevelen en verboden op grond van dit artikel uit te vaardigen, vooronderstelt de voorafgaande aanwijzing van een of meerdere gebieden waar ernstige overlast door verstoring van de openbare orde valt te verwachten. De burgemeester kan daarbij afgaan op alle hem ter beschikking staande gegevens.</text:p>
          <text:p text:style-name="al"/>
          <text:p text:style-name="al">Het artikel maakt het mogelijk een gebiedsverbod op te leggen voor een aaneengesloten periode vanaf het moment dat de verstoring van de openbare orde plaatsvindt tot het einde van het daarop volgende weekeinde. Als de openbare orde in een weekeinde wordt verstoord, kan het verbod dus niet alleen gedurende de rest van het weekeinde gelden, maar ook in de week en het weekeinde erna. Als de verstoring buiten het weekeinde, bijvoorbeeld op woensdagavond plaatsvindt, kan het hoogstens gelden tot de daaropvolgende maandagochtend 4.00u. Als echter in de week waarin het verbod eindigt, een in het 4e lid bedoelde feestdag valt, kan het verbod ook voor die feestdag(en) worden opgelegd. Bij een volgende verstoring door dezelfde persoon binnen een tijdvak van zes maanden na het opleggen van het eerste verbod, wordt de reikwijdte van het verbod in twee opzichten vergroot. In de eerste plaats kan het voor 12 gehele weekeinden worden opgelegd. In de tweede plaats kan het ook voor eventuele andere overlastgebieden worden opgelegd dan waar de openbare orde verstoring heeft plaatsgevonden.</text:p>
          <text:p text:style-name="al"/>
          <text:p text:style-name="al">
          <text:span text:style-name="nadrukvet"> Artikel 2:51 Neerzetten van fietsen en brom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text:p text:style-name="al">
          <text:span text:style-name="nadrukvet"> Artikel 2:52 Overlast van fiets of bromfiets op markt en kermisterrein e.d. </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 Artikel 2:53 Bespieden van personen </text:span>
        </text:p>
          <text:p text:style-name="al">Deze bepaling is geschrapt in het kader van deregulering.</text:p>
          <text:p text:style-name="al"/>
          <text:p text:style-name="al">
          <text:span text:style-name="nadrukvet"> Artikel 2:54 Bewakingsapparatuur </text:span>
        </text:p>
          <text:p text:style-name="al">Deze bepaling is niet opgenomen in de APV.</text:p>
          <text:p text:style-name="al"/>
          <text:p text:style-name="al">
          <text:span text:style-name="nadrukvet"> Artikel 2:55 Nodeloos alarmeren </text:span>
        </text:p>
          <text:p text:style-name="al">Deze bepaling is niet opgenomen in de APV.</text:p>
          <text:p text:style-name="al"/>
          <text:p text:style-name="al">
          <text:span text:style-name="nadrukvet"> Artikel 2:56 Alarminstallaties </text:span>
        </text:p>
          <text:p text:style-name="al">Deze bepaling is niet opgenomen in de APV.</text:p>
          <text:p text:style-name="al"/>
          <text:p text:style-name="al">
          <text:span text:style-name="nadrukvet"> Artikel 2:57 Loslopende honden </text:span>
        </text:p>
          <text:p text:style-name="al">Dit artikel is als afzonderlijk artikel komen te vervallen en opgenomen in artikel 2:59. Verwezen wordt naar de toelichting op dat artikel.</text:p>
          <text:p text:style-name="al"/>
          <text:p text:style-name="al">
          <text:span text:style-name="nadrukvet"> Artikel 2:58 Verontreiniging door honden </text:span>
        </text:p>
          <text:p text:style-name="al">Dit artikel is als afzonderlijk artikel komen te vervallen en opgenomen in artikel 2:59. Verwezen wordt naar de toelichting op dat artikel.</text:p>
          <text:p text:style-name="al"/>
          <text:p text:style-name="al">
          <text:span text:style-name="nadrukvet"> Artikel 2:59 Loslopende en/of gevaarlijke honden en verontreiniging door honden</text:span>
        </text:p>
          <text:p text:style-name="al">Aan dit artikel ligt het motief van de voorkoming en bestrijding van overlast ten grondslag. In het bijzonder heeft dit artikel de volgende bedoelingen:</text:p>
          <text:list text:style-name="id1-3-2-4-798">
            <text:list-item text:style-override="id1-3-2-4-798-1">
              <text:number>-</text:number>
              <text:p text:style-name="al">de bescherming van de verkeersveiligheid, die door loslopende honden in gevaar kan worden gebracht;</text:p>
            </text:list-item>
            <text:list-item text:style-override="id1-3-2-4-798-2">
              <text:number>-</text:number>
              <text:p text:style-name="al">het voorkomen van beschadiging aan eigendommen van derden;</text:p>
            </text:list-item>
            <text:list-item text:style-override="id1-3-2-4-798-3">
              <text:number>-</text:number>
              <text:p text:style-name="al">het voorkomen van hinder voor voetgangers;</text:p>
            </text:list-item>
            <text:list-item text:style-override="id1-3-2-4-798-4">
              <text:number>-</text:number>
              <text:p text:style-name="al">het bestrijden van verontreiniging (bijvoorbeeld van speelweiden, zandbakken, e.d.);</text:p>
            </text:list-item>
            <text:list-item text:style-override="id1-3-2-4-798-5">
              <text:number>-</text:number>
              <text:p text:style-name="al">het voorkomen van schade en dierenleed, die worden veroorzaakt doordat loslopende honden andere dieren en wel met name schapen en kippen naar het leven staan.</text:p>
            </text:list-item>
          </text:list>
          <text:p text:style-name="al">Het artikel kent geen ontheffingsmogelijkheid. Er kunnen zich echter situaties voordoen waarin de belangen van de hondenbezitter zich tegen een strikte toepassing van het aanlijngebod verzetten. Daarbij kan artikel 4 Wet op de dierenbescherming analoog worden toegepast.</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 Gevaarlijke honden </text:span>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 Loslopende honden </text:span>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816">
            <text:list-item text:style-override="id1-3-2-4-816-1">
              <text:number>1.</text:number>
              <text:p text:style-name="al">De hond of de kat moet een onmiddellijk gevaar vormen voor zich op erven of in het veld bevindende dieren, waarvan de instandhouding gewenst is.</text:p>
            </text:list-item>
            <text:list-item text:style-override="id1-3-2-4-816-2">
              <text:number>2.</text:number>
              <text:p text:style-name="al">Geen ander middel ter afwering van het gevaar mag ten dienste staan.</text:p>
            </text:list-item>
            <text:list-item text:style-override="id1-3-2-4-816-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vet">Artikel 2:60 Houden van gevaarlijke dieren</text:span> Het kan voor de omgeving hinderlijk zijn, als iemand dieren houdt. Er moet kunnen worden ingegrepen als overlast of schade voor de volksgezondheid dreigt. Dan moeten belangen worden afgewogen. Door in het vierde lid op te nemen dat het bepaalde in dit artikel niet geldt voor een inrichting in de zin van de Wet milieubeheer, wordt de afbakening met de Wet milieubeheer direct vastgelegd.</text:p>
          <text:p text:style-name="al"/>
          <text:p text:style-name="al">
          <text:span text:style-name="nadrukvet"> Artikel 2:61 Wilde dieren </text:span>
        </text:p>
          <text:p text:style-name="al">Niet opgenomen in de Apv.</text:p>
          <text:p text:style-name="al"/>
          <text:p text:style-name="al">
          <text:span text:style-name="nadrukvet"> Artikel 2:62 Loslopende vee </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9.</text:p>
          <text:p text:style-name="al"/>
          <text:p text:style-name="al">
          <text:span text:style-name="nadrukvet">Artikel 2:63 Duiven </text:span>
        </text:p>
          <text:p text:style-name="al">Niet opgenomen in de APV.</text:p>
          <text:p text:style-name="al"/>
          <text:p text:style-name="al">
          <text:span text:style-name="nadrukvet"> Artikel 2:64 Bijen </text:span>
        </text:p>
          <text:p text:style-name="al">Niet opgenomen in de APV.</text:p>
          <text:p text:style-name="al"/>
          <text:p text:style-name="al">
          <text:span text:style-name="nadrukvet"> Artikel 2:65 Bedelarij </text:span>
        </text:p>
          <text:p text:style-name="al">Geschrapt in het kader van deregulering.</text:p>
          <text:p text:style-name="al"/>
          <text:p text:style-name="al">
          <text:span text:style-name="nadrukvet"> Afdeling 12 Bepalingen ter bestrijding van heling van goederen </text:span>
        </text:p>
          <text:p text:style-name="al"/>
          <text:p text:style-name="al">
          <text:span text:style-name="nadrukvet"> Artikel 2:66 Begripsbepaling </text:span>
        </text:p>
          <text:p text:style-name="al">De bestuurlijke aanpak van heling binnen de gemeente vormt een aanvulling op het politioneel strafrechtelijk optreden.</text:p>
          <text:p text:style-name="al"/>
          <text:p text:style-name="al">Het Wetboek van strafrecht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etboek van Strafvordering.</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 Op grond van artikel 142 van het Wetboek van Strafvordering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etboek van Strafvordering bij de controle op de naleving van voorschriften inzake de helingbestrijding in het algemeen geen plaats. De in artikel 552 van het Wetboek van Strafvordering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etboek van Strafvordering om zich schriftelijk aan te melden bij de burgemeester of de door deze aangewezen ambtenaar wordt in de huidige praktijk door veel handelaren niet voldaan. In dat geval zal de burgemeester gebruik moeten maken van de mogelijkheid de hem door artikelen 437 e.v. van het Wetboek van Strafrecht toegekende taken op te dragen aan door hem aan te wijzen ambtenaren.</text:p>
          <text:p text:style-name="al"/>
          <text:p text:style-name="al">
          <text:span text:style-name="nadrukcur"> Handelaar </text:span>
        </text:p>
          <text:p text:style-name="al">Voor de omschrijving van het begrip “handelaar” verwijst artikel 437, eerste lid, Wetboek van Strafrecht naar de Algemene Maatregel van Bestuur (hierna: AMvB)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Artikel 437, eerste lid, onder a, WvSr. verplicht de handelaar, tot het aantekening houden van het verwerven dan wel voorhanden hebben van alle gebruikte en ongeregelde goederen. In artikel 2 van eerdergenoemde AMvB worden regels gegeven over de wijze van aantekening houden. Omdat de wet en een algemene maatregel van bestuur reeds voorzien in de regeling voor een zogenaamd inkoopregister, kan hierover niets meer door de gemeentelijke wetgever worden geregeld. Artikel 437ter WvSr. biedt de gemeenteraad de mogelijkheid in een verordening regels te stellen over het opstellen van een verkoopregister. Voor de terminologie voor de bepaling van het verkoopregister wordt aansluiting gezocht bij de formulering bij het inkoopregister.</text:p>
          <text:p text:style-name="al"/>
          <text:p text:style-name="al">
          <text:span text:style-name="nadrukvet"> Artikel 2:67 Verplichtingen met betrekking tot het verkoopregister </text:span>
        </text:p>
          <text:p text:style-name="al">Deze verplichtingen vinden hun basis in art. 2 van de AMvB op grond van artikel 437 Wetboek van Strafrecht. Artikel 437, eerste lid, onder a, van het Wetboek van Strafrecht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 Eerste lid </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 Artikel 2:68 Voorschriften als bedoeld in artikel 437 van het Wetboek van Strafrecht </text:span>
        </text:p>
          <text:p text:style-name="al">Deze bepaling, die gebaseerd is op artikel 437ter, eerste lid, van het Wetboek van Strafrecht, bevat voorschriften die in het algemeen het gevaar voor heling beogen te voorkomen.</text:p>
          <text:p text:style-name="al"/>
          <text:p text:style-name="al">
          <text:span text:style-name="nadrukcur"> Onder a </text:span>
        </text:p>
          <text:p text:style-name="al">
          <text:span text:style-name="nadrukcur"> Ten eerste </text:span>
        </text:p>
          <text:p text:style-name="al">Artikel 437ter, tweede lid, van het Wetboek van Strafrecht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 Ten tweede en derde </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 Ten vierde </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etboek van Strafvordering.</text:p>
          <text:p text:style-name="al"/>
          <text:p text:style-name="al">
          <text:span text:style-name="nadrukcur"> Onder b </text:span>
        </text:p>
          <text:p text:style-name="al">In artikel 437, eerste lid, onder c, van het Wetboek van Strafrecht wordt aan de daartoe aangewezen ambtenaar de bevoegdheid gegeven om inzage te hebben in het inkoopregister. De bevoegdheid tot inzage in het verkoopregister is niet aangegeven in het Wetboek van Strafrecht,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 Onder d </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 Artikel 2:69 Vervreemding van door opkoop verkregen goederen </text:span>
        </text:p>
          <text:p text:style-name="al">Deze bepaling is geschrapt en samengevoegd met artikel 2:68. Verwezen wordt naar de toelichting op dat artikel.</text:p>
          <text:p text:style-name="al"/>
          <text:p text:style-name="al">
          <text:span text:style-name="nadrukvet"> Artikel 2:70 Handel in horecabedrijven </text:span>
        </text:p>
          <text:p text:style-name="al">Niet opgenomen in de APV.</text:p>
          <text:p text:style-name="al"/>
          <text:p text:style-name="al">
          <text:span text:style-name="nadrukvet"> Afdeling 13 Consumentenvuurwerk </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style-name="al">
          <text:span text:style-name="nadrukvet"> Artikel 2:71 Begripsbepaling </text:span>
        </text:p>
          <text:p text:style-name="al">In dit artikel wordt voor de begripsbepaling van consumentenvuurwerk verwezen naar de definitie in het Vuurwerkbesluit.</text:p>
          <text:p text:style-name="al"/>
          <text:p text:style-name="al">
          <text:span text:style-name="nadrukvet"> Artikel 2:72 Ter beschikking stellen van consumentenvuurwerk tijdens de verkoopdagen </text:span>
        </text:p>
          <text:p text:style-name="al">Dit artikel beoogt het aantal verkooppunten te reguleren in het belang van de handhaving van de openbare orde. Artikel 2:72 is gebaseerd op artikel 149 Gemeentewet. Naast een vergunning op basis van de APV is voor de opslag van vuurwerk in beginsel ook een milieuvergunning vereist.</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 Koopzondag </text:span>
        </text:p>
          <text:p text:style-name="al"> 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 Artikel 2:73 Gebruik van consumentenvuurwerk tijdens de jaarwisseling </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 Jurisprudentie </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 Artikel 2:73a Carbidschieten </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Daarbij is het gebruik van een melkbus natuurlijk het einde. Om deze ongewenste ontwikkelingen in onze gemeente tijdig te kunnen terugdringen is deze regeling ontworpen. Anders dan het gebruik van vuurwerk is het carbidschieten nergens geregeld. Het valt namelijk niet onder het Vuurwerkbesluit (i.v.m. het ontbreken van een ontstekingsmiddel). Het betreft een onderwerp waarover de autonome verordenende bevoegdheid van de raad zich uitstrekt en waarvoor regels mogen worden gesteld. Tegen overlast door individueel carbidschieten kan worden opgetreden op grond van artikel 4:6(overige geluidhinder). Met dit artikel kan het gevaaraspect niet worden aangepakt. Levert het carbidschieten gevaar op voor goederen kan resp. art.157 of 158 Wsr. ten laste worden gelegd. Vernielingen ermee vallen onder art 350 Wsr.</text:p>
          <text:p text:style-name="al"/>
          <text:p text:style-name="al">
          <text:span text:style-name="nadrukvet"> Afdeling 14 Drugsoverlast</text:span>
        </text:p>
          <text:p text:style-name="al"/>
          <text:p text:style-name="al">
          <text:span text:style-name="nadrukvet"> Artikel 2:74 Drugshandel op straat </text:span>
        </text:p>
          <text:p text:style-name="al">
          <text:span text:style-name="nadrukcur"> Afbakening met de Opiumwet </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of tegen producten die lijken op drugs, te kunnen optreden is het noodzakelijk in de APV een artikel op te nemen dat het voorkomen van de aantasting van de openbare orde en van strafbare feiten tot doel heeft.</text:p>
          <text:p text:style-name="al"/>
          <text:p text:style-name="al">
          <text:span text:style-name="nadrukcur"> Drugshandel op straat</text:span>
        </text:p>
          <text:p text:style-name="al">Artikel 2:74 is opgenomen om de overlast op straat tegen te gaan. De straathandel in drugs of daarop gelijkende waar,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 Tweede lid </text:span>
        </text:p>
          <text:p text:style-name="al">Nogal wat druggebruikers gebruiken hun (hard) drugs (of daarop gelijkende waar) - of treffen daartoe voorbereidingen - in het openbaar. Dit veroorzaakt veel gevoelens van onbehagen en onveiligheid bij het publiek. Op basis van dit artikel kan de politie overgaan tot aanhouding van de betrokken gebruikers of deze van bepaalde - bij hen favoriete - plekken wegsturen. Ook kan de politie de voorwerpen waarmee de overtreding wordt gepleegd (hulpmiddelen, drugs) strafrechtelijk in beslag nemen. Het artikel ziet alleen op het gebruik van drugs of daarop gelijkende waar. Dit heeft ook te maken met de uitspraak van de Afdeling Bestuursrechtspraak van de Raad van State van 13 juli 2011 [zaaknummer 201009884/1/H3]. Voor een gemeentelijke verbodsbepaling is volgens de Afdeling geen ruimte, indien deze handelingen reeds verboden zijn op grond van artikel 3, aanhef en onder c, van de Opiumwet, en strafbaar gesteld op grond van artikel 11, eerste lid, van de Opiumwet. Door de huidige redactie van artikel 2:74a bestaat er geen overlap bestaat met de artikel 2 en 3 van de Opiumwet. Deze strafbepaling in de APV is gerechtvaardigd en niet in strijd met bovengenoemde uitspraak van de Afdeling Bestuursrechtspraak van de Raad van State. Het artikel ziet slechts op het gebruik van drugs.</text:p>
          <text:p text:style-name="al"/>
          <text:p text:style-name="al">
          <text:span text:style-name="nadrukcur"> Jurisprudentie </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 Artikel 2:74a-Verboden drugsgebruik </text:span>
        </text:p>
          <text:p text:style-name="al"> De tekst van dit artikel is overgeheveld naar artikel 2:74 lid 2 van deze APV. Verwezen wordt naar de toelichting op dit artikel.</text:p>
          <text:p text:style-name="al"/>
          <text:p text:style-name="al">
          <text:span text:style-name="nadrukvet"> Artikel 2:75 Bestuurlijke </text:span>
          <text:span text:style-name="nadrukvet">ophouding</text:span>
          <text:span text:style-name="nadrukvet"/>
        </text:p>
          <text:p text:style-name="al">Dit artikel is niet opgenomen in de APV.</text:p>
          <text:p text:style-name="al"/>
          <text:p text:style-name="al">
          <text:span text:style-name="nadrukvet"> Artikel 2:76 veiligheidsrisicogebied </text:span>
        </text:p>
          <text:p text:style-name="al"> Op grond van artikel 151b van de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951">
            <text:list-item text:style-override="id1-3-2-4-951-1">
              <text:number>-</text:number>
              <text:p text:style-name="al">vervoermiddelen te onderzoeken;</text:p>
            </text:list-item>
            <text:list-item text:style-override="id1-3-2-4-951-2">
              <text:number>-</text:number>
              <text:p text:style-name="al">aan ieders kleding te onderzoeken;</text:p>
            </text:list-item>
            <text:list-item text:style-override="id1-3-2-4-951-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953">
            <text:list-item text:style-override="id1-3-2-4-953-1">
              <text:number>-</text:number>
              <text:p text:style-name="al">feiten of omstandigheden waaruit blijkt dat er sprake is van verstoring van de openbare orde door de aanwezigheid van wapens of ernstige vrees voor het ontstaan daarvan;</text:p>
            </text:list-item>
            <text:list-item text:style-override="id1-3-2-4-953-2">
              <text:number>-</text:number>
              <text:p text:style-name="al">zorgvuldige afweging van het objectieve en subjectieve veiligheidsbelang en het individuele belang van de burgers (privacy);</text:p>
            </text:list-item>
            <text:list-item text:style-override="id1-3-2-4-953-3">
              <text:number>-</text:number>
              <text:p text:style-name="al">subsidiariteit en proportionaliteit;</text:p>
            </text:list-item>
            <text:list-item text:style-override="id1-3-2-4-953-4">
              <text:number>-</text:number>
              <text:p text:style-name="al">breder handhavingsbeleid in het beoogd gebied ter vergroting van leefbaarheid en veiligheid.</text:p>
            </text:list-item>
          </text:list>
          <text:p text:style-name="al">
          <text:span text:style-name="nadrukcur"> Jurisprudentie </text:span>
        </text:p>
          <text:p text:style-name="al"> 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 juni-06-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 Artikel 2:77 Cameratoezicht op openbare plaatsen </text:span>
        </text:p>
          <text:p text:style-name="al">
          <text:span text:style-name="nadrukcur"> Eerste lid </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gemeenteraadraad kan de bevoegdheid van de burgemeester inperken. De volgende varianten zijn bijvoorbeeld denkbaar:</text:p>
          <text:list text:style-name="id1-3-2-4-961">
            <text:list-item text:style-override="id1-3-2-4-961-1">
              <text:number>-</text:number>
              <text:p text:style-name="al">De raad besluit expliciet/impliciet om binnen de gemeente geen cameratoezicht toe te passen.</text:p>
            </text:list-item>
            <text:list-item text:style-override="id1-3-2-4-961-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961-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 Doel van het cameratoezicht </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 Kenbaarheid </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 Tweede lid </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 Artikel 2:79 Woonoverlast als bedoeld in artikel 151d Gemeentewet </text:span>
        </text:p>
          <text:p text:style-name="al">
          <text:span text:style-name="nadrukvet">
            <text:span text:style-name="nadrukcur"> Toelichting algemeen </text:span>
          </text:span>
        </text:p>
          <text:p text:style-name="al">Per 1 juli 2017 is de Wet aanpak woonoverlast in werking getreden. Deze wet behelst het opnemen van een nieuw artikel 151d in de Gemeentewet: Artikel 151d</text:p>
          <text:list text:style-name="id1-3-2-4-981">
            <text:list-item text:style-override="id1-3-2-4-981-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981-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981-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cur"> 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 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 Tweede lid</text:span>
        </text:p>
          <text:p text:style-name="al">Als last onder bestuursdwang of dwangsom kan de burgemeester gedragsaanwijzingen opleggen aan de overtreder. De burgemeester kan op grond van de Algemene wet bestuursrecht beleidsregels vaststellen over de toepassing van deze bevoegdheid.</text:p>
          <text:p text:style-name="al"/>
          <text:p text:style-name="al">
          <text:span text:style-name="nadrukcur"> Derde lid </text:span>
        </text:p>
          <text:p text:style-name="al">In het derde lid staat dat de burgemeester alleen gebruik maakt van deze bevoegdheid als de hinder niet redelijkerwijs op een andere manier kan worden tegengegaan.</text:p>
          <text:p text:style-name="al"/>
          <text:p text:style-name="al">
          <text:span text:style-name="nadrukvet"> HOOFDSTUK 3 SEKSINRICHTINGEN, SEKSWINKELS, STRAATPROSTITUTIE E.D. </text:span>
        </text:p>
          <text:p text:style-name="al">
          <text:span text:style-name="nadrukvet"> Algemeen </text:span>
        </text:p>
          <text:p text:style-name="al">Hoofdstuk 3 van de APV Harderwijk betreft bepalingen die betrekking hebben op onderwerpen die waarschijnlijk op termijn in of krachtens de “Wet regulering prostitutie en bestrijding misstanden seksbranche” (hierna: Wrp) in afwijking van de (algemene) bepalingen van de APV Harderwijk geregeld (moeten) worden. Vooruitlopend op de toekomstige inwerkingtreding van de Wrp is er voor gekozen om de bepaling in de APV in hoofdstuk 3 al zoveel mogelijk in lijn met de Wrp te regelen. Er is hier dus sprake van een actualisatie met het oog op in voorbereiding zijnde wetgeving hieromtrent. Dit kan worden gezien als een technische operatie. Door deze wijzigingen wordt het beperkter dan het was. Het verbod wordt juist breder en gaat dieper. Door deze aanpassingen is er meer verboden dan daarvoor. Verder worden de toezichtsbevoegdheden verruimd en beter neergezet.</text:p>
          <text:p text:style-name="al"/>
          <text:p text:style-name="al">
          <text:span text:style-name="nadrukvet"> Artikel 3:1 Begripsbepalingen </text:span>
        </text:p>
          <text:p text:style-name="al">In dit artikel worden veelvoorkomende begrippen gedefinieerd, waarbij op onderdelen wordt aangesloten bij bestaande definities.</text:p>
          <text:p text:style-name="al">De definitie van “prostitutie” (sub a)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In de APV wordt het begrip “prostituee” (sub b)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Met het begrip “seksinrichting” (sub c)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een “seksinrichting” worden in elk geval verstaan: een seksbioscoop, seksautomatenhal, sekswinkel, sekstheater, een parenclub of een prostitutiebedrijf waaronder tevens begrepen een erotische-massagesalon, al dan niet in combinatie met elkaar.</text:p>
          <text:p text:style-name="al">Een veel voorkomende vorm van een niet-locatiegebonden prostitutiebedrijf is een “escortbedrijf” (sub d).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sub f)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ntplooi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5, eerste lid, aanhef en onder c juncto artikel 3:13 lid 1 sub a).</text:p>
          <text:p text:style-name="al">De dagelijkse leiding in een seksinrichting kan in plaats van bij de exploitant zelf, bij een “beheerder” (sub g) berusten. Het is van belang ook voor deze persoon, die primair verantwoordelijk is voor de dagelijkse gang van zaken in de seksinrichting, expliciet enkele bepalingen op te nemen in de APV.</text:p>
          <text:p text:style-name="al">Het begrip “seksbedrijf” (sub i)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text:p>
          <text:p text:style-name="al">In dit hoofdstuk van de APV heeft het begrip “klant” (sub j)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Omdat de APV, met het oog op het toezicht, bepaalt dat in advertenties voor seksbedrijven of prostituees bepaalde nummers (vergunningnummer, telefoonnummer) moeten worden vermeld, is ervoor gekozen het begrip “advertentie” (sub k)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verplichting om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 Artikel 3:4 Vergunning </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In het tweede lid wordt geregeld welke gegevens en bescheiden in elk geval moeten worden overgelegd bij de aanvraag.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en tekening blijken. Als bescheiden worden overgelegd, moet de gekozen schaal zodanig zijn dat de burgemeester er voldoende informatie uit kan halen om tot beoordeling van de aanvraag te komen.</text:p>
          <text:p text:style-name="al">Tot het eisen dat het telefoonnummer dat gebruikt zal worden in advertenties overgelegd moet worden – en in de vergunning zal worden vermeld (zie artikel 3:4, tweede lid, aanhef en onder g)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de burgemeester dat nodig acht voor de beoordeling van een aanvraag, kan hij verlangen dat aanvullende gegevens worden overgelegd (tweede lid sub i). Uiteraard moeten die gegevens wel in verband staan met de weigeringsgronden van de aangevraagde vergunning.</text:p>
          <text:p text:style-name="al">In dit artikel wordt tevens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
          <text:span text:style-name="nadrukvet"> Artikel 3:9 Straatprostitutie </text:span>
        </text:p>
          <text:p text:style-name="al">In het eerste lid wordt bepaald dat het eenieder verboden is op of aan de weg of in een vanaf de weg zichtbare plaats klanten te werven of op of aan de weg ontuchtige handelingen te verrichten als dit kennelijk geschiedt in het kader van prostitutie.</text:p>
          <text:p text:style-name="al">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Dit betreft een mondeling bevel tot verwijdering. Overtreding van een bevel tot onmiddellijke verwijder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 Artikel 3:10 Sekswinkels </text:span>
        </text:p>
          <text:p text:style-name="al">Niet opgenomen in de Apv.</text:p>
          <text:p text:style-name="al"/>
          <text:p text:style-name="al">
          <text:span text:style-name="nadrukvet"> Artikel 3:12 Beslistermijn </text:span>
        </text:p>
          <text:p text:style-name="al">Met het oog op de rechtszekerheid voor het bedrijfsleven is bepaald dat de beslistermijn voor een vergunning voor een seksbedrijf twaalf weken telt (eerste lid), of zoveel langer als het bibob-onderzoek vergt. Deze termijn kan éénmaal met twaalf weken worden verlengd (tweede lid).</text:p>
          <text:p text:style-name="al">Het d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 Artikel 3:13 Weigeringsgronden </text:span>
        </text:p>
          <text:p text:style-name="al"> Het eerste lid van dit artikel bevat, in samenhang met het bepaalde in artikel 3:5, de gronden op basis waarvan een vergunning in ieder geval wordt geweigerd. Ter zake de in het twee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Wet bibob). Dit volgt uit artikel 7, eerste lid, van die wet.</text:p>
          <text:p text:style-name="al">Uit het eerste lid, sub c, volgt een leeftijdseis voor prostituees (net als voor de exploitant van een seksbedrijf) van 21 jaar.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seis wordt als passend en noodzakelijk middel beschouwd om d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in zijn bedrijf prostituees werkzaam zijn die de leeftijd van 21 jaar nog niet hebben bereikt. Zijn die daar toch werkzaam, dan is de exploitant in overtreding.</text:p>
          <text:p text:style-name="al"/>
          <text:p text:style-name="al">
          <text:span text:style-name="nadrukvet"> Artikel 3:13A Intrekking en schorsing </text:span>
        </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Wet bibob). Dit volgt uit artikel 7, eerste lid, van die wet. Omdat schorsing in die gevallen niet voor de hand ligt, is dat hier verder niet geregeld.</text:p>
          <text:p text:style-name="al"/>
          <text:p text:style-name="al">
          <text:span text:style-name="nadrukvet"> HOOFDSTUK 4. BESCHERMING VAN HET MILIEU EN HET NATUURSCHOON EN ZORG VOOR HET UITERLIJK AANZIEN VAN DE GEMEENTE</text:span>
        </text:p>
          <text:p text:style-name="al"/>
          <text:p text:style-name="al">
          <text:span text:style-name="nadrukvet"> Afdeling 1. Geluidhinder</text:span>
        </text:p>
          <text:p text:style-name="al"/>
          <text:p text:style-name="al">
          <text:span text:style-name="nadrukvet"> Artikel 4:1 Begripsbepalingen </text:span>
        </text:p>
          <text:p text:style-name="al">
          <text:span text:style-name="nadrukcur"> Besluit </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 </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 Artikel 4:2 Aanwijzing collectieve festiviteiten </text:span>
        </text:p>
          <text:p text:style-name="al">
          <text:span text:style-name="nadrukcur"> Eerste lid </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Het gaat om ten hoogste 10 door het college aan te wijzen collectieve festiviteiten per kalenderjaar.</text:p>
          <text:p text:style-name="al"/>
          <text:p text:style-name="al">
          <text:span text:style-name="nadrukcur"> Tweede lid </text:span>
        </text:p>
          <text:p text:style-name="al">Dit voorschrift is met name bedoeld voor sportverenigingen die buiten de reguliere competities, recreatieve wedstrijden en trainingen gebruik willen maken van hun lichtinstallatie. In het Besluit wordt geen maximum gesteld voor het aantal collectieve festiviteiten.</text:p>
          <text:p text:style-name="al"/>
          <text:p text:style-name="al">
          <text:span text:style-name="nadrukcur"> Derde lid </text:span>
        </text:p>
          <text:p text:style-name="al">De gemeente kan rekening houden met de aard van het gebied door in de verordening gebiedsdifferentiatie toe te passen. De gemeenteraadraad kan het grondgebied van de gemeente in de verordening bijvoorbeeld verdelen naar verschillende dorpskernen of wijken. De vaststelling van deze gebieden dient plaats te vinden in een apart besluit waartegen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Besluit kennen alleen gebiedsdifferentiatie voor collectieve festiviteiten.</text:p>
          <text:p text:style-name="al"/>
          <text:p text:style-name="al">
          <text:span text:style-name="nadrukcur"> Vijfde lid </text:span>
        </text:p>
          <text:p text:style-name="al">Vindt een feest plaats dat niet was te voorzien, bijvoorbeeld wanneer de plaatselijke voetbalvereniging landskampioen is geworden, dan kan het college dit feest terstond aanwijzen als een collectieve festiviteit zodat de voorschriften van het Besluit niet van toepassing zijn.</text:p>
          <text:p text:style-name="al"/>
          <text:p text:style-name="al">
          <text:span text:style-name="nadrukcur"> Zevende lid </text:span>
        </text:p>
          <text:p text:style-name="al">In het zevende lid is een eindtijdstip voor muziekgeluid vastgesteld om te voorkomen dat feesten bij bedrijven zonder wettelijke sluitingstijden (theoretisch) de hele nacht door kunnen gaan.</text:p>
          <text:p text:style-name="al"/>
          <text:p text:style-name="al">
          <text:span text:style-name="nadrukvet"> Artikel 4:3 Kennisgeving incidentele festiviteiten </text:span>
        </text:p>
          <text:p text:style-name="al">
          <text:span text:style-name="nadrukcur"> Eerste lid </text:span>
        </text:p>
          <text:p text:style-name="al">De bevoegdheid voor het vaststellen van het aantal incidentele festiviteiten voor inrichtingen in een gemeentelijke verordening staat in de artikelen 2.21 en 4.113 van het Activiteitenbesluit. Volgens artikel 2.21, eerste lid, onderdeel b kan de gemeenteraad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In dit artikel is het maximum bepaald op vier incidentele festiviteiten per jaar en alleen bij een goed werkende geluidssluis mogen dat er maximaal acht zijn. Het maximum aantal is ongewijzigd in vergelijking met de vorige regeling voor horeca-, sport- en recreatie-inrichtingen.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 Tweede, derde en vierde lid </text:span>
        </text:p>
          <text:p text:style-name="al">Het college dient minimaal vijf werkdagen voor de aanvang van de festiviteit met een kennisgevingsformulier op de hoogte gesteld te worden van de festiviteit.</text:p>
          <text:p text:style-name="al"/>
          <text:p text:style-name="al">Uit de formulering van het eerste en tweede lid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 Niet-naleving van die voorschriften kan ertoe leiden dat op grond van artikel 18.2 van de Wet milieubeheer (Wm) bestuursrechtelijk of op grond van artikel 18.18 van de Wm strafrechtelijk wordt opgetreden. De termijn voor het indienen van een kennisgeving stelt het college in staat te beoordelen op welke wijze de houder van de inrichting zoveel mogelijk overmatige geluidshinder dan wel lichthinder tracht te voorkomen.</text:p>
          <text:p text:style-name="al"/>
          <text:p text:style-name="al">
          <text:span text:style-name="nadrukvet"> Artikel 4:4 Verboden incidentele festiviteiten </text:span>
        </text:p>
          <text:p text:style-name="al">Dit artikel is niet opgenomen in de APV.</text:p>
          <text:p text:style-name="al"/>
          <text:p text:style-name="al">
          <text:span text:style-name="nadrukvet"> Artikel 4:5 </text:span>
          <text:span text:style-name="nadrukvet">Onversterkte</text:span>
          <text:span text:style-name="nadrukvet"> muziek </text:span>
        </text:p>
          <text:p text:style-name="al">Dit artikel sluit aan op de artikelen 2.17, 2.17a, 2.19, 2.19a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jo. vijfde lid, van het Activiteitenbesluit, expliciet de bevoegdheid gekregen om voor onversterkte muziek regels op te nemen in de APV.</text:p>
          <text:p text:style-name="al"/>
          <text:p text:style-name="al">Toelichting bij de in de tabel weergegeven grootheden:</text:p>
          <text:list text:style-name="id1-3-2-4-1090">
            <text:list-item text:style-override="id1-3-2-4-1090-1">
              <text:number>-</text:number>
              <text:p text:style-name="al">LAr,LT: (langtijdgemiddeld beoordelingsniveau) het gemiddelde van de afwisselende niveaus van het ter plaatse optredende geluid, gemeten in een bepaalde periode en vastgesteld en beoordeeld overeenkomstig de Handleiding meten en rekenen industrielawaai;</text:p>
            </text:list-item>
            <text:list-item text:style-override="id1-3-2-4-1090-2">
              <text:number>-</text:number>
              <text:p text:style-name="al">LAmax (maximaal geluidsniveau) maximaal geluidsniveau gemeten in de meterstand «F» of «fast», als vastgesteld en beoordeeld overeenkomstig de Handleiding meten en rekenen industrielawaai; - dB(A) A-gewogen decibel. </text:p>
            </text:list-item>
          </text:list>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
          <text:span text:style-name="nadrukvet"> Artikel 4:6 Overige geluidhinder </text:span>
        </text:p>
          <text:p text:style-name="al"/>
          <text:p text:style-name="al">Artikel 4:6 heeft betrekking op de vormen van geluidshinder waarin de andere regelingen niet voorzien. Onder andere valt te denken aan:</text:p>
          <text:list text:style-name="id1-3-2-4-1096">
            <text:list-item text:style-override="id1-3-2-4-1096-1">
              <text:number>-</text:number>
              <text:p text:style-name="al">het d.m.v. luidsprekers op voertuigen of anderszins reclame of muziek maken of mededelingen doen;</text:p>
            </text:list-item>
            <text:list-item text:style-override="id1-3-2-4-1096-2">
              <text:number>-</text:number>
              <text:p text:style-name="al">het ten gehore brengen van achtergrondmuziek in winkelstraten;</text:p>
            </text:list-item>
            <text:list-item text:style-override="id1-3-2-4-1096-3">
              <text:number>-</text:number>
              <text:p text:style-name="al">het gebruik van diverse geluidproducerende recreatietoestellen;</text:p>
            </text:list-item>
            <text:list-item text:style-override="id1-3-2-4-1096-4">
              <text:number>-</text:number>
              <text:p text:style-name="al">het gebruik van bouwmachines, zoals compressors, cirkelzagen, trilhamers en heistellingen;</text:p>
            </text:list-item>
            <text:list-item text:style-override="id1-3-2-4-1096-5">
              <text:number>-</text:number>
              <text:p text:style-name="al">het toepassen van knalapparatuur om vogels te verjagen, enz.;</text:p>
            </text:list-item>
            <text:list-item text:style-override="id1-3-2-4-1096-6">
              <text:number>-</text:number>
              <text:p text:style-name="al">overige handelingen waardoor geluidsoverlast ontstaat.</text:p>
            </text:list-item>
          </text:list>
          <text:p text:style-name="al">Verder kunnen onder artikel 4:6 vormen van geluidshinder vallen, veroorzaakt door het beoefenen van ‘lawaaiige’ hobby’s, het voortdurend bespelen van muziekinstrumenten, het gebruiken van elektro-akoestische apparatuur, het laten draaien van koelaggregaten op vrachtwagens, enz.</text:p>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Deze bepaling wordt ook gebruikt om voor evenementen een ontheffing te verlenen.</text:p>
          <text:p text:style-name="al">In de praktijk zullen vooral de Zondagswet, Wet Geluidhinder, Wet openbare manifestaties, het Vuurwerkbesluit een afbakeningsdiscussie opleveren. Daarom is gekozen om deze wetten afzonderlijk te benoemen in het vijfde lid.</text:p>
          <text:p text:style-name="al">De provinciale verordening is toegevoegd in dit lid. In een provinciale 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vet"> Afdeling 2 Bodem-, weg- en milieuverontreiniging</text:span>
        </text:p>
          <text:p text:style-name="al"/>
          <text:p text:style-name="al">
          <text:span text:style-name="nadrukvet">Artikel 4:6b Verbod oplaten ballonnen </text:span>
        </text:p>
          <text:p text:style-name="al">Naar aanleiding van een door de gemeenteraad op 14 maart 2019 aangenomen motie is besloten om de Apv aan te vullen met een artikel inhoudende een verbodsbepaling om ballonnen op te laten. Ballonnen zijn populair bij festiviteiten. De restanten van deze ballonnen, komen terecht in het milieu als zwerf- en drijfvuil.</text:p>
          <text:p text:style-name="al">Deze restanten worden opgegeten door vissen, vogels en andere dieren, en zorgen daardoor voor dierenleed door verstikking in linten of uithongering na het eten van ballonresten. Ook de waterballonnetjes die op straat blijven liggen bij het gebruik van waterpistolen zijn vervuilend. </text:p>
          <text:p text:style-name="al"/>
          <text:p text:style-name="al">De zogenaamde biologisch afbreekbare ballonnen zijn geen oplossing, omdat ook deze rubbers in water te langzaam afbreken en de (plastic) lintjes een risico blijven vormen voor het milieu. Daar komt bij dat wensballonnen brandgevaar met zich mee brengen en als afval neerkomen en de brandweer het oplaten daarvan afraadt. </text:p>
          <text:p text:style-name="al">Gezien deze negatieve effecten voor het milieu en de mogelijkheid om op andere wijze ook leuke festiviteiten in Harderwijk te houden, is in dit artikel opgenomen dat het oplaten van ballonnen niet is toegestaan. </text:p>
          <text:p text:style-name="al"/>
          <text:p text:style-name="al">
          <text:span text:style-name="nadrukvet">Artikel 4:7 Straatvegen </text:span>
        </text:p>
          <text:p text:style-name="al">Dit artikel is niet opgenomen in de APV.</text:p>
          <text:p text:style-name="al"/>
          <text:p text:style-name="al">
          <text:span text:style-name="nadrukvet"> Artikel 4:8 Natuurlijke behoefte doen </text:span>
        </text:p>
          <text:p text:style-name="al">Dit artikel spreekt voor zich.</text:p>
          <text:p text:style-name="al"/>
          <text:p text:style-name="al">
          <text:span text:style-name="nadrukvet"> Artikel 4:9 Toestand van sloten en andere wateren en niet openbare riolen en putten buiten gebouwen </text:span>
        </text:p>
          <text:p text:style-name="al">Dit artikel betreft een samenvoeging van de in Bouwverordening geschrapte artikelen 334 en 336. Dit zijn bepalingen die niet direct het bouwwerk maar meer de omgeving betreffen en dus beter in de APV thuis horen.</text:p>
          <text:p text:style-name="al"/>
          <text:p text:style-name="al">
          <text:span text:style-name="nadrukvet"> Afdeling 3 Het bewaren van houtopstanden</text:span>
        </text:p>
          <text:p text:style-name="al"/>
          <text:p text:style-name="al">
          <text:span text:style-name="nadrukvet"> Artikel 4:10 Begripsbepalingen </text:span>
        </text:p>
          <text:p text:style-name="al">Dit artikel bevat de definitiebepalingen.</text:p>
          <text:p text:style-name="al"/>
          <text:p text:style-name="al">
          <text:span text:style-name="nadrukvet"> Artikel 4:11 Omgevingsvergunning voor het vellen van houtopstanden </text:span>
        </text:p>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ken aan bij de Wabo. Er wordt dan dus één omgevingsvergunning verleend of geweigerd. De Boswet haakt echter niet aan bij de Wabo. Indien die van toepassing is, blijft dus een aparte vergunning vereist.</text:p>
          <text:p text:style-name="al">In de Ministeriele regeling omgevingsrecht (Staatscourant 2010-5162) zijn indieningsvereisten voor de aanvraag van een omgevingsvergunning opgenomen. Naast een aantal algemene indieningsvereisten (zie daarvoor de toelichting bij artikel 1:2 van deze APV) zijn er in artikel 7.5 van de Mor nog een aantal speciale indieningsvereisten voor het vellen van houtopstanden opgenomen. Dit artikel 7:5 luidt als volgt:</text:p>
          <text:list text:style-name="id1-3-2-4-1129">
            <text:list-item text:style-override="id1-3-2-4-112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129-2">
              <text:number>2.</text:number>
              <text:p text:style-name="al">In of bij de aanvraag, als bedoeld in het eerste lid, vermeldt de aanvrager per genummerde houtopstand:</text:p>
              <text:list text:style-name="id1-3-2-4-1129-2-3">
                <text:list-item text:style-override="id1-3-2-4-1129-2-3-1">
                  <text:number>a.</text:number>
                  <text:p text:style-name="al">de soort houtopstand;</text:p>
                </text:list-item>
                <text:list-item text:style-override="id1-3-2-4-1129-2-3-2">
                  <text:number>b.</text:number>
                  <text:p text:style-name="al">de locatie van de houtopstand op het voor-, zij- dan wel achtererf;</text:p>
                </text:list-item>
                <text:list-item text:style-override="id1-3-2-4-1129-2-3-3">
                  <text:number>c.</text:number>
                  <text:p text:style-name="al">de diameter in centimeters, gemeten op 1,30 meter vanaf het maaiveld;</text:p>
                </text:list-item>
                <text:list-item text:style-override="id1-3-2-4-1129-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 Derde lid </text:span>
        </text:p>
          <text:p text:style-name="al">Van ‘acute noodsituaties’ (lid 3 sub d) is bijvoorbeeld sprake in geval van ontwortelen, omvallen of (gedeeltelijk) breken van bomen door gevallen als storm, blikseminslag of aanrijding.</text:p>
          <text:p text:style-name="al"/>
          <text:p text:style-name="al">
          <text:span text:style-name="nadrukcur"> Vijfde en zesde lid</text:span>
        </text:p>
          <text:p text:style-name="al">De uitwerking van deze artikelen is te vinden in de door het college vastgestelde nadere regels.</text:p>
          <text:p text:style-name="al"/>
          <text:p text:style-name="al">
          <text:span text:style-name="nadrukvet"> Artikel 4:12 Bomenlijst </text:span>
        </text:p>
          <text:p text:style-name="al">De bomenlijst wordt door het college vastgesteld en bevat bomen die voor de gemeente om verschillende redenen van bijzondere waarde zijn.</text:p>
          <text:p text:style-name="al">Door het opstellen van de lijst met vergunningplichtige bomen in het stedelijk gebied hoeven inwoners minder vaak een vergunning aan te vragen, terwijl de bijzondere bomen in de gemeente toch beschermd worden.</text:p>
          <text:p text:style-name="al"/>
          <text:p text:style-name="al">
          <text:span text:style-name="nadrukvet">Artikel 4:12a Kappen zonder vergunning en instandhoudingsplicht </text:span>
        </text:p>
          <text:p text:style-name="al">In dit artikel is geregeld dat het bevoegd gezag een herplantplicht of een financiële bijdrage kan opleggen als er gekapt is zonder vergunning.</text:p>
          <text:p text:style-name="al"/>
          <text:p text:style-name="al">
          <text:span text:style-name="nadrukvet"> Artikel 4:12b Nadere regels</text:span>
        </text:p>
          <text:p text:style-name="al">Spreekt voor zich</text:p>
          <text:p text:style-name="al"/>
          <text:p text:style-name="al">Meldingsplicht</text:p>
          <text:p text:style-name="al">Om zicht te houden op wanneer en waar er een proeverij wordt georganiseerd, is een meldingsplicht ingevoerd. Op de website meldjefeestje.nl dienen slijterijen de melding te maken. </text:p>
          <text:p text:style-name="al"/>
          <text:p text:style-name="al">
          <text:span text:style-name="nadrukvet"> Afdeling 3a Bescherming van flora en fauna</text:span>
        </text:p>
          <text:p text:style-name="al"/>
          <text:p text:style-name="al">
          <text:span text:style-name="nadrukvet"> Artikel 4:12c Bescherming groenvoorzieningen </text:span>
        </text:p>
          <text:p text:style-name="al"> Dit artikel spreekt voor zich.</text:p>
          <text:p text:style-name="al"/>
          <text:p text:style-name="al">
          <text:span text:style-name="nadrukvet"> Artikel 4:12d Beschermde planten </text:span>
        </text:p>
          <text:p text:style-name="al">Dit artikel is geschrapt in het kader van deregulering van de APV.</text:p>
          <text:p text:style-name="al"/>
          <text:p text:style-name="al">
          <text:span text:style-name="nadrukvet"> Afdeling 4 Maatregelen tegen ontsiering en stankoverlast </text:span>
        </text:p>
          <text:p text:style-name="al">
          <text:span text:style-name="nadrukvet"> Artikel 4:13 Opslag voertuigen, vaartuigen, mest, afvalstoffen enz. </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 Afbakening </text:span>
        </text:p>
          <text:p text:style-name="al"> Door in het eerste lid de zinsnede “buiten een inrichting in de zin van de Wet milieubeheer” op te nemen wordt de afbakening met de Wet milieubeheer direct vastgelegd. Hierdoor vervalt in het vierde lid de afbakening met de Wet milieubeheer.</text:p>
          <text:p text:style-name="al">Voldoet een autowrak aan de omschrijving in het Besluit nadere omschrijving begrip auto-wrakken dan is de opslag daarvan ingevolge artikel 10.17 van de Wm verboden. Verkeert de auto rijtechnisch wel in onvoldoende staat van onderhoud, maar is voorzien van een geldig kenteken dan is de opslag daarvan niet ingevolge artikel 10.17 van de Wm verboden. Wel kan hier iets tegen gedaan worden op grond van artikel 4:13 van de APV. Voor autowrakken die op de weg zijn geplaatst zie artikel 5:5.</text:p>
          <text:p text:style-name="al"/>
          <text:p text:style-name="al">
          <text:span text:style-name="nadrukvet"> Artikel 4:14 Stankoverlast door gebruik van meststoffen </text:span>
        </text:p>
          <text:p text:style-name="al">Dit artikel is niet opgenomen in de APV.</text:p>
          <text:p text:style-name="al"/>
          <text:p text:style-name="al">
          <text:span text:style-name="nadrukvet"> Artikel 4:15 Verbod hinderlijke of gevaarlijke reclame </text:span>
        </text:p>
          <text:p text:style-name="al">Dit artikel is niet opgenomen in de APV.</text:p>
          <text:p text:style-name="al"/>
          <text:p text:style-name="al">
          <text:span text:style-name="nadrukvet"> Artikel 4:16 Vergunningsplicht lichtreclame. </text:span>
        </text:p>
          <text:p text:style-name="al">Dit artikel is niet opgenomen in de APV.</text:p>
          <text:p text:style-name="al"/>
          <text:p text:style-name="al">
          <text:span text:style-name="nadrukvet"> Afdeling 5. Kamperen buiten kampeerterreinen </text:span>
        </text:p>
          <text:p text:style-name="al">In verband met de afschaffing van de Wet op de Openluchtrecreatie (WOR) zijn ten aanzien van het kamperen buiten kampeerterreinen drie artikelen in de APV opgenomen.</text:p>
          <text:p text:style-name="al"/>
          <text:p text:style-name="al">
          <text:span text:style-name="nadrukvet"> Artikel 4:17 Begripsbepaling </text:span>
        </text:p>
          <text:p text:style-name="al"> In de begripsomschrijving gaat het in het algemeen over een tent, tentwagen, kampeerwagen en caravan.</text:p>
          <text:p text:style-name="al"/>
          <text:p text:style-name="al">
          <text:span text:style-name="nadrukvet"> Artikel 4:18 Recreatief nachtverblijf buiten kampeerterreinen </text:span>
        </text:p>
          <text:p text:style-name="al">Dit artikel dient met name de bescherming van natuur en milieu.</text:p>
          <text:p text:style-name="al"/>
          <text:p text:style-name="al">
          <text:span text:style-name="nadrukvet"> Artikel 4:19 Aanwijzing kampeerplaatsen </text:span>
        </text:p>
          <text:p text:style-name="al">Het verbod van artikel 4:19, eerste lid, is niet van toepassing op door het college aangewezen plaatsen.</text:p>
          <text:p text:style-name="al"/>
          <text:p text:style-name="al">
          <text:span text:style-name="nadrukvet"> HOOFDSTUK 5. ANDERE ONDERWERPEN BETREFFENDE DE HUISHOUDING DER GEMEENTE</text:span>
        </text:p>
          <text:p text:style-name="al"/>
          <text:p text:style-name="al">
          <text:span text:style-name="nadrukvet"> Afdeling 1. Parkeerexcessen</text:span>
        </text:p>
          <text:p text:style-name="al"/>
          <text:p text:style-name="al">
          <text:span text:style-name="nadrukvet"> Algemeen </text:span>
        </text:p>
          <text:p text:style-name="al">Artikel 2a WVW 1994 geeft aan dat gemeenten bevoegd zijn parkeerexcessen bepalingen vast te stellen. De grondslag voor dergelijke bepalingen is artikel 149 Gemeentewet. Uit de jurisprudentie volgt dat in de eerste plaats van een parkeerexces sprake is als het gaat om excessief gebruik van de weg, strijdig met de bestemming die de weg heeft. Wegen zijn -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Verder is sprake van een parkeerexces als het parkeren op de weg gepaard gaat met ontsiering van het uiterlijk aanzien van de gemeente, beneming van uitzicht, stankoverlast of gevaar voor de veiligheid van personen. Plaatsing in hoofdstuk 5 is gedaan, omdat aan deze bepalingen meerdere motieven ten grondslag liggen.</text:p>
          <text:p text:style-name="al">Complementair aan de vaststelling van parkeerexces bepalingen is- in het bijzonder voor vrachtwagens - de aanwezigheid van vervangende parkeergelegenheid geregeld.</text:p>
          <text:p text:style-name="al"/>
          <text:p text:style-name="al">
          <text:span text:style-name="nadrukvet"> Artikel 5:1 Begripsbepalingen </text:span>
        </text:p>
          <text:p text:style-name="al">Van het begrip voertuigen is een aantal categorieën uitgezonderd, namelijk kleine voertuigen, zoals kruiwagens, kinderwagens, rolstoelen e.d. omdat anders sommige bepalingen een te ruime strekking krijgen.</text:p>
          <text:p text:style-name="al">Het onmiddellijk in- en uitstappen van personen en het onmiddellijk laden en lossen van goederen zijn activiteiten die door deze bepalingen niet worden bestreken.</text:p>
          <text:p text:style-name="al">De bepalingen van afdeling 5.1 van de APV richten zich ook tot niet-bestuurders die anderszins belanghebbend zijn bij een voertuig (de eigenaar, huurder, opdrachtgever etc.).</text:p>
          <text:p text:style-name="al"/>
          <text:p text:style-name="al">
          <text:span text:style-name="nadrukvet"> Artikel 5:2 Parkeren van voertuigen van autobedrijf e.d. </text:span>
        </text:p>
          <text:p text:style-name="al">
          <text:span text:style-name="nadrukcur"> Eerste lid </text:span>
        </text:p>
          <text:p text:style-name="al">De afdeling rechtspraak van de Raad van State besliste dat het bij elkaar parkeren van drie of meer taxi’s door een exploitant van een taxibedrijf niet onder de werking van deze bepaling valt. De rijschoolhouder die een aantal voertuigen bij elkaar parkeert, viel volgens deze uitspraak eveneens niet onder de werking van dit artikel. Omdat het parkeren van voertuigen van rijschoolhouders en taxiondernemers excessieve vormen kan aannemen, is in dit eerste lid daarom expliciet bepaald dat onder ‘verhuren’ mede wordt verstaan het gebruiken van voertuigen voor het geven van rijlessen of voor het vervoeren van personen tegen betaling.</text:p>
          <text:p text:style-name="al"/>
          <text:p text:style-name="al">
          <text:span text:style-name="nadrukcur"> Tweede lid </text:span>
        </text:p>
          <text:p text:style-name="al">Onder a is het woord ‘vergen’ gebruikt om twijfel over de vraag of met een bepaalde herstel- of onderhoudswerkzaamheid meer dan een uur gemoeid is, zoveel mogelijk uit te sluiten. Bij het gebruik van de term ‘vergen’ beschikt men over een meer objectieve maatstaf.<text:span text:style-name="nadrukcur">Derde</text:span><text:span text:style-name="nadrukcur"> lid, onder a</text:span> Deze bepaling maakt optreden mogelijk tegen autohandelaren en exploitanten van garage-, herstel- en autoverhuurbedrijven die de weg voortdurend gebruiken als stallingsruimte voor auto’s die hen toebehoren en/of zijn toevertrouwd. Het betreffen situaties waarin het gebruik van parkeerruimte op buitensporige wijze plaats heeft en daarom niet toelaatbaar is.</text:p>
          <text:p text:style-name="al"/>
          <text:p text:style-name="al">
          <text:span text:style-name="nadrukcur"> Derde lid, onder b</text:span>
        </text:p>
          <text:p text:style-name="al">Reparatie- en sloopwerkzaamheden aan op een openbare plaats geparkeerde voertuigen in het kader van de uitoefening van een (neven)bedrijf geven veelal klachten inzake geluidsoverlast en verontreiniging van de weg. Daarom is het wenselijk het herstellen of slopen op een openbare plaats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Alleen degene, die bij herhaling de weg als werkplaats voor reparatie- en/of sloopdoeleinden gebruikt is in overtreding. Het vierde lid opent de mogelijkheid aan de door hem gebruikte auto kleine reparatiewerkzaamheden te verrichten.</text:p>
          <text:p text:style-name="al"/>
          <text:p text:style-name="al">
          <text:span text:style-name="nadrukcur"> Vierde lid </text:span>
        </text:p>
          <text:p text:style-name="al">Het verlenen van een ontheffing zal alleen op zijn plaats zijn in geval, alle omstandigheden in aanmerking genomen, redelijkerwijs moet worden aanvaard dat de exploitant geen andere mogelijkheden ten dienste staan dan de hem toebehorende of toevertrouwde auto’s op de weg of een andere openbare plaats te parkeren.</text:p>
          <text:p text:style-name="al"/>
          <text:p text:style-name="al">
          <text:span text:style-name="nadrukvet"> Artikel 5:3 Te koop aanbieden van voertuigen </text:span>
        </text:p>
          <text:p text:style-name="al">Er mogen geen auto’s te koop worden aangeboden in de openbare ruimte. Behalve dat het uiterlijk aanzien wordt aangetast, brengt het voor de omwonenden overlast met zich mee. Een dergelijke uitstalling van voertuigen trekt kooplustigen aan. Ook wordt een aanmerkelijk beslag op de beschikbare parkeerruimte gelegd. Het college heeft de bevoegdheid gebieden aan te wijzen waar het verbod van kracht is. Aan de hand van de plaatselijke omstandigheden moet beoordeeld worden of het verbod nodig is.</text:p>
          <text:p text:style-name="al"/>
          <text:p text:style-name="al">
          <text:span text:style-name="nadrukvet"> Artikel 5:4 Defecte voertuigen </text:span>
        </text:p>
          <text:p text:style-name="al">Het excessieve is in het bijzonder gelegen in het in relatie tot het tekort aan parkeerruimte niet gerechtvaardigde doel waartoe men het voertuig op de openbare plaats zet. Daarnaast kan het hier bedoelde parkeren een ontsiering van het uiterlijk aanzien van de gemeente meebrengen en om die reden excessief zijn. Deze bepaling ziet slechts op ‘eigenlijke’ parkeerexcessen, dat wil zeggen op het plaatsen en hebben van defecte voertuigen op de weg (in de zin van de Wegenverkeerswet 1994). Het zou te ver gaan deze gedragingen ook buiten de weg te verbieden.</text:p>
          <text:p text:style-name="al"/>
          <text:p text:style-name="al">
          <text:span text:style-name="nadrukvet">Artikel 5:5 Voertuigwrakken </text:span>
        </text:p>
          <text:p text:style-name="al">De onderhavige bepaling heeft betrekking op het plaatsen en hebben van wrakken op de openbare plaats. Het elders in de openlucht opslaan van wrakken vindt al regeling in artikel 4.7.1 en tevens in artikel 10.17 van de Wet milieubeheer. Het verbod in dit artikel richt zich op degene die het voertuigwrak op de openbare plaats neerzet of heeft. Dat is op zich al een ruimere kring van subjecten dan alleen de bestuurder; ook andere belanghebbenden bij het voertuig vallen onder deze bepaling.</text:p>
          <text:p text:style-name="al"/>
          <text:p text:style-name="al">
          <text:span text:style-name="nadrukvet"> Artikel 5:6 Kampeermiddelen e.a. </text:span>
        </text:p>
          <text:p text:style-name="al"> Het artikel richt zich tegen het langer dan nodig parkeren van caravans, campers, kampeerwagens e.d. op de weg. Het excessieve van het hier bedoelde parkeren is gelegen in het buitensporige gebruik van parkeerruimte dat daarmee gepaard gaat. Tevens dient aantasting van het uiterlijk aanzien van de gemeente te worden voorkomen. In het tweede lid is drie dagen aangehouden opdat betrokkenen de gelegenheid zal hebben zijn kampeerwagen of caravan voor een te ondernemen reis gereed te maken respectievelijk na de reis op te ruimen. Met het gebruik van de woorden ‘drie achtereenvolgende dagen’ is beoogd aan te geven dat niet hoeft te worden bewezen dat het betrokken voertuig (of aanhanger) drie dagen onafgebroken op dezelfde plaats heeft gestaan en dus niet- al was het maar één meter- is verplaatst. Volstaan kan worden met aan te tonen dat het voertuig (of de aanhanger) op enig tijdstip (op drie achtereenvolgende dagen) op de weg geparkeerd heeft gestaan. Dat behoeft niet dezelfde plaats te zijn.</text:p>
          <text:p text:style-name="al"/>
          <text:p text:style-name="al">
          <text:span text:style-name="nadrukvet"> Artikel 5:7 Parkeren van reclamevoertuigen </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openbare plaats zet. Verder kan het excessieve gelegen zijn in het motief van het tegengaan van ontsiering van het uiterlijk aanzien van de gemeente.</text:p>
          <text:p text:style-name="al"/>
          <text:p text:style-name="al">
          <text:span text:style-name="nadrukvet"> Artikel 5:8 Parkeren van grote voertuigen </text:span>
        </text:p>
          <text:p text:style-name="al">Lid 1 maakt het mogelijk op te treden tegen het parkeren van grote voertuigen op de openbare plaats waar dit ontoelaatbaar is wegens een excessief gebruik van de openbare plaats of waardoor het uiterlijk aanzien van de gemeente wordt aangetast.</text:p>
          <text:p text:style-name="al"/>
          <text:p text:style-name="al">Het is niet reëel het parkeren van dergelijke grote voertuigen gedurende de werkdag te verbieden. Daarom is bepaald dat het verbod niet geldt op werkuren van maandag tot en met vrijdag.</text:p>
          <text:p text:style-name="al"/>
          <text:p text:style-name="al">
          <text:span text:style-name="nadrukvet"> Artikel 5:9 Parkeren van </text:span>
          <text:span text:style-name="nadrukvet">uitzichtbelemmerende</text:span>
          <text:span text:style-name="nadrukvet"> voertuigen </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e in lid twee opgenomen uitzondering ziet bijvoorbeeld op (het parkeren van) ‘hoogwerkers’, meetwagens e.d.</text:p>
          <text:p text:style-name="al"/>
          <text:p text:style-name="al">
          <text:span text:style-name="nadrukvet"> Artikel 5:10 Parkeren van voertuigen met </text:span>
          <text:span text:style-name="nadrukvet">stankverspreidende</text:span>
          <text:span text:style-name="nadrukvet"> stoffen </text:span>
        </text:p>
          <text:p text:style-name="al"> Niet opgenomen in de Apv.</text:p>
          <text:p text:style-name="al"/>
          <text:p text:style-name="al">
          <text:span text:style-name="nadrukvet"> Artikel 5:11 Aantasting groenvoorzieningen door voertuigen </text:span>
        </text:p>
          <text:p text:style-name="al">Deze bepaling richt zich op voorkoming van beschadiging van groenstroken e.d. die het uiterlijk aanzien van de gemeente beogen te verfraaien en dit groen beter aan zijn bestemming te laten beantwoorden. Dit artikel is aanvullend op de wegenverkeerswetgeving: die voorziet namelijk niet in de gevallen waarin het voertuig op of in een groenvoorziening wordt geplaatst die geen deel uitmaakt van de openbare plaats. Doorgaans zal een groenstrook geen deel uitmaken van de weg. Bermen maken wel deel uit van de “wegen” in de zin van artikel 1 van de Wegenverkeerswet 1994.</text:p>
          <text:p text:style-name="al"/>
          <text:p text:style-name="al">
          <text:span text:style-name="nadrukvet"> Artikel 5:12 Overlast van fiets of bromfiets </text:span>
        </text:p>
          <text:p text:style-name="al">Regelmatig wordt overlast ondervonden van fietsen en bromfietsen die her en der buiten de daartoe bestemde fietsenstallingen worden geplaatst bij stations, winkelcentra, horecabedrijven en dergelijke. Voorop staat dat dan wel voldoende stallingmogelijkheden ter plekke aanwezig zijn. Het college kan plaatsen aanwijzen waar het verboden is (brom)fietsen neer te zetten buiten de daarvoor bestemde ruimten of plaatsen dan wel deze daar te laten staan.</text:p>
          <text:p text:style-name="al">Via borden moet worden aangegeven dat foutief geplaatste (brom)fietsen worden verwijderd. Het feitelijk verwijderen wordt vervolgens beschouwd als toepassing van bestuursdwang.</text:p>
          <text:p text:style-name="al">Alvorens deze vorm van bestuursdwang te effectueren dient publiek bekend te worden gemaakt door mededeling in het gemeenteblad, de plaatselijke krant of een huis-aan-huisblad, met affiches en dergelijke, dat onjuist geplaatste (brom)fietsen zullen worden verwijderd, waar de verwijderde fietsen kunnen worden opgehaald en hoe hoog de kosten zijn die vergoed moeten worden. Het derde lid biedt de gemeente de mogelijkheid om overlast door zogenaamde ‘wees(brom) fietsen’ tegen te gaan.</text:p>
          <text:p text:style-name="al"/>
          <text:p text:style-name="al">
          <text:span text:style-name="nadrukvet"> Afdeling 2 Collecteren </text:span>
        </text:p>
          <text:p text:style-name="al">
          <text:span text:style-name="nadrukvet"> Artikel 5:13 Inzameling van geld of goederen </text:span>
        </text:p>
          <text:p text:style-name="al">
          <text:span text:style-name="nadrukcur"> Eerste lid </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 Tweede lid </text:span>
        </text:p>
          <text:p text:style-name="al">Aangegeven is dat, indien bij een inzameling geschreven of gedrukte stukken worden aangeboden, dit niet meebrengt dat voor het houden van de inzameling geen vergunning vereist is. Het collecteren en het daarbij aanbieden van geschreven of gedrukte stukken is bewust van elkaar gescheiden. Uit jurisprudentie blijkt dat door genoemde collectebepalingen wel - op geoorloofde wijze - het inzamelen van gelden, doch niet het daarbij aanbieden van geschreven of gedrukte stukken in het algemeen verboden of van een vergunning afhankelijk gesteld wordt.</text:p>
          <text:p text:style-name="al">Het houden van openbare inzamelingen is vergunningplichtig, niet het daarbij aanbieden of verspreiden van geschreven of gedrukte stukken. De bepaling laat het aanbieden van geschreven of gedrukte stukken onverlet. Wordt een aanvraag om een collectevergunning geweigerd en was de aanvrager voornemens om bij de geldinzameling gedrukte stukken aan te bieden, dan blijft het recht om deze stukken aan te bieden zonder meer bestaan.</text:p>
          <text:p text:style-name="al">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ontvangen. Omdat het aanbieden van gedrukte stukken en het ontvangen van een geldelijke vergoeding ‘gekoppeld’ en niet te scheiden zijn, is artikel 5:14 niet van toepassing op het te koop aanbieden, verkopen en afleveren van gedrukte stukken (waarin gedachten en gevoelens worden geopenbaard).</text:p>
          <text:p text:style-name="al"/>
          <text:p text:style-name="al">Bij het collecteren onder gelijktijdige aanbieding van gedrukte stukken is deze koppeling niet aanwezig. Verkrijgt men een of ander drukwerk door een willekeurig bedrag of een weliswaar vast, maar niet meer als reële contraprestatie aan te merken, bedrag aan geld in een bus te werpen of te overhandigen als bijdrage voor een duidelijk kenbaar liefdadig of ideëel doel, is er sprake van een collecte. De gedrukte stukken worden daarbij ter ondersteuning van die actie uitgereikt en zijn niet elementair voor het verschijnsel collecte.</text:p>
          <text:p text:style-name="al"/>
          <text:p text:style-name="al">
          <text:span text:style-name="nadrukcur"> Derde lid </text:span>
        </text:p>
          <text:p text:style-name="al">Het begrip ‘besloten kring’ veronderstelt een nauwere band dan alleen het gemeenschappelijk lidmaatschap. Men zal tevens moeten aangeven dat er ook een zekere gemeenschappelijke bekendheid met elkaar is.</text:p>
          <text:p text:style-name="al"/>
          <text:p text:style-name="al">
          <text:span text:style-name="nadrukvet"> Afdeling 3. Venten </text:span>
        </text:p>
          <text:p text:style-name="al"/>
          <text:p text:style-name="al">
          <text:span text:style-name="nadrukvet"> Artikel 5:14 Begripsbepaling </text:span>
        </text:p>
          <text:p text:style-name="al">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het innemen van een standplaats, betreft de periode waarin goederen vanaf dezelfde plaats (gebruikmakend van fysieke hulpmiddelen als een kraam of een aanhangwagen) in de openbare ruimte worden aangeboden aan willekeurige voorbijgangers. Het tien minuten standplaats innemen vereist een standplaatsvergunning en geen ventvergunning.</text:p>
          <text:p text:style-name="al"/>
          <text:p text:style-name="al">Omdat tussen het venten met goederen en het aanbieden van goederen vanaf een standplaats een onderscheid wordt gemaakt, is het noodzakelijk dat in de APV-bepaling waarin het venten met goederen wordt geregeld, een uitzondering wordt gemaakt voor het aanbieden van goederen vanaf een standplaats.</text:p>
          <text:p text:style-name="al"/>
          <text:p text:style-name="al">
          <text:span text:style-name="nadrukvet"> Artikel 5:15 Ventverbod </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Tot het afschaffen van het vergunningstelsel is besloten, omdat in de meeste gemeenten venten geen overlast e.d. oplevert. De praktijk van vergunningverlening is dat men de vergunning vrijwel altijd verleent onder dezelfde voorwaarden.</text:p>
          <text:p text:style-name="al"/>
          <text:p text:style-name="al">Lid 2 beperkt wel de tijden waarbinnen gevent mag worden.</text:p>
          <text:p text:style-name="al"/>
          <text:p text:style-name="al">
          <text:span text:style-name="nadrukvet"> Artikel 5:16 Vrijheid van meningsuiting </text:span>
        </text:p>
          <text:p text:style-name="al">Niet opgenomen in de Apv.</text:p>
          <text:p text:style-name="al"/>
          <text:p text:style-name="al">
          <text:span text:style-name="nadrukvet"> Afdeling 4. Standplaatsen </text:span>
        </text:p>
          <text:p text:style-name="al"/>
          <text:p text:style-name="al">Zie voor het onderscheid tussen venten en het innemen van een standplaats hierboven onder ‘venten’.</text:p>
          <text:p text:style-name="al"/>
          <text:p text:style-name="al">
          <text:span text:style-name="nadrukvet"> Artikel 5:17 Begripsbepaling </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 Tweede lid </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 Artikel 5:18 Standplaatsvergunning </text:span>
        </text:p>
          <text:p text:style-name="al">Algemeen</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text:p>
          <text:p text:style-name="al">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314">
            <text:list-item text:style-override="id1-3-2-4-1314-1">
              <text:number>1.</text:number>
              <text:p text:style-name="al">geen sprake is van discriminatie naar nationaliteit of statutaire zetel (discriminatieverbod);</text:p>
            </text:list-item>
            <text:list-item text:style-override="id1-3-2-4-1314-2">
              <text:number>2.</text:number>
              <text:p text:style-name="al">er sprake is van een dwingende reden van algemeen belang (noodzakelijkheid); en</text:p>
            </text:list-item>
            <text:list-item text:style-override="id1-3-2-4-1314-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Jurisprudentie</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Maximumstelsel</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Beleidsregels 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1332">
            <text:list-item text:style-override="id1-3-2-4-1332-1">
              <text:number>-</text:number>
              <text:p text:style-name="al">het vervallen van de standplaats indien gedurende een bepaalde periode geen standplaats is ingenomen;</text:p>
            </text:list-item>
            <text:list-item text:style-override="id1-3-2-4-1332-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332-3">
              <text:number>-</text:number>
              <text:p text:style-name="al">de grootte van de standplaats;</text:p>
            </text:list-item>
            <text:list-item text:style-override="id1-3-2-4-1332-4">
              <text:number>-</text:number>
              <text:p text:style-name="al">de ruimte waarbinnen de waren uitgestald mogen worden;</text:p>
            </text:list-item>
            <text:list-item text:style-override="id1-3-2-4-1332-5">
              <text:number>-</text:number>
              <text:p text:style-name="al">het uiterlijk aanzien van de standplaats;</text:p>
            </text:list-item>
            <text:list-item text:style-override="id1-3-2-4-1332-6">
              <text:number>-</text:number>
              <text:p text:style-name="al">tijden van opbouw en ontruiming van de standplaats;</text:p>
            </text:list-item>
            <text:list-item text:style-override="id1-3-2-4-1332-7">
              <text:number>-</text:number>
              <text:p text:style-name="al">eisen met betrekking tot de (brand)veiligheid;</text:p>
            </text:list-item>
            <text:list-item text:style-override="id1-3-2-4-1332-8">
              <text:number>-</text:number>
              <text:p text:style-name="al">opruimen van rommel en schoon achterlaten van de locatie. </text:p>
            </text:list-item>
          </text:list>
          <text:p text:style-name="al">Overige regelgeving</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 Artikel 5:19 Toestemming rechthebbende </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 Artikel 5:20 Afbakeningsbepalingen </text:span>
        </text:p>
          <text:p text:style-name="al">Dit artikel regelt de afbakening met de Wet milieubeheer, Wet beheer rijkswaterstaatwerken of het Provinciaal wegenreglement.</text:p>
          <text:p text:style-name="al"/>
          <text:p text:style-name="al">
          <text:span text:style-name="nadrukvet"> Artikel 5:21 Aanhoudingsplicht </text:span>
        </text:p>
          <text:p text:style-name="al">Niet opgenomen in de Apv.</text:p>
          <text:p text:style-name="al"/>
          <text:p text:style-name="al">
          <text:span text:style-name="nadrukvet"> Afdeling 5. Snuffelmarkten </text:span>
        </text:p>
          <text:p text:style-name="al">Er zijn verschillende soorten markten, elk met een eigen juridisch regime. Te onderscheiden zijn:</text:p>
          <text:list text:style-name="id1-3-2-4-1347">
            <text:list-item text:style-override="id1-3-2-4-1347-1">
              <text:number>I</text:number>
              <text:p text:style-name="al">De weekmarkt en de jaarmarkt in de zin van artikel 160 van de Gemeentewet.</text:p>
              <text:p text:style-name="al">Het begrip ‘markt’ is niet nader omschreven in de Gemeentewet. De omvang van een markt zal mede afhangen van plaatselijke omstandigheden. In de regel worden op een weekmarkt ‘geregelde’ waren verkocht. Het artikel ziet niet op deze markten. De gemeente kent een weekmarkt waarvoor een Marktverordening van kracht is.</text:p>
            </text:list-item>
            <text:list-item text:style-override="id1-3-2-4-1347-2">
              <text:number>II</text:number>
              <text:p text:style-name="al">Vlooienmarkt’, ‘zwarte markt’,’vrije markt’, ‘snuffel- of rommelmarkt’.</text:p>
              <text:p text:style-name="al">Deze categorie markten kan commercieel of niet-commercieel van aard zijn. Voorzover deze markten uitsluitend verkoop door particulieren betreft en die hun tweedehands spullen aan de man willen brengen, bestaat daartegen in principe geen bezwaar. Is sprake van een meer commerciële markt dan wordt van de zijde van de reguliere handel gesproken over oneerlijke concurrentie, in verband met het overtreden van de vestigingswetgeving en van de Wet op de omzetbelasting.</text:p>
              <text:p text:style-name="al">Afdeling 5 richt zich niet tot degene die standplaats wil innemen, maar tot de organisator van de markt en de rechthebbende op het gebouw waarin deze markt wordt gehouden De Winkeltijdenwet is op het houden van een ‘vrije markt’ van toepassing als de markt een bedrijfsmatig karakter heeft. Dit zal afhankelijk zijn van de aard van de op deze markt ontplooide activiteiten, geregelde of ongeregelde goederen, en de frequentie waarmee deze markt gehouden wordt.</text:p>
            </text:list-item>
            <text:list-item text:style-override="id1-3-2-4-1347-3">
              <text:number>III</text:number>
              <text:p text:style-name="al">Markten niet in een gebouw of op een plaats en niet zijnde een week- of een jaarmarkt in de zin van artikel 160 van de Gemeentewet</text:p>
              <text:p text:style-name="al">De markten waarvoor afdeling 5 is geschreven, worden gehouden in een gebouw of plaats. Indien eenmalig vergunning wordt verleend voor het houden van een markt op of aan de openbare weg, bijvoorbeeld een braderie in een winkelstraat, dan is afdeling 5 niet van toepassing maar zou kunnen worden volstaan met het verlenen van een evenementenvergunning op basis van artikel 2:25.</text:p>
            </text:list-item>
            <text:list-item text:style-override="id1-3-2-4-1347-4">
              <text:number>IV</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span text:style-name="nadrukvet"> Artikel 5:22 Begripsbepaling </text:span>
        </text:p>
          <text:p text:style-name="al">
          <text:span text:style-name="nadrukcur"> Eerste lid </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text:p>
          <text:p text:style-name="al"/>
          <text:p text:style-name="al">
          <text:span text:style-name="nadrukcur">Tweede lid </text:span>
        </text:p>
          <text:p text:style-name="al"> Van de snuffelmarkt te onderscheiden zijn:</text:p>
          <text:p text:style-name="al">- 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is gereguleerd in de marktverordening.</text:p>
          <text:p text:style-name="al"/>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
          <text:p text:style-name="al">- Evenement: de zogenaamde snuffelmarkten worden gehouden in een gebouw of plaats. Indien het betreft braderieën, vrijmarkten op Koninginnedag Koningsdag of vlooienmarkten in de openbare ruimte, is deze paragraaf niet van toepassing, maar is er sprake van een evenement, dat al dan niet vergunningplichtig is op grond van artikel 2:25.</text:p>
          <text:p text:style-name="al"/>
          <text:p text:style-name="al">
          <text:span text:style-name="nadrukvet"> Artikel 5:23 Organiseren van een snuffelmarkt </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text:p>
          <text:p text:style-name="al"/>
          <text:p text:style-name="al">
          <text:span text:style-name="nadrukcur"> De Europese Dienstenrichtlijn </text:span>
        </text:p>
          <text:p text:style-name="al">De Diensten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 Weigeringsgronden </text:span>
        </text:p>
          <text:p text:style-name="al"> De weigeringsgronden voor een snuffelmarktvergunning zijn de generieke zoals genoemd in artikel 1:8. Zie ook de toelichting bij artikel 1:8.</text:p>
          <text:p text:style-name="al"/>
          <text:p text:style-name="al">
          <text:span text:style-name="nadrukcur"> Bestemmingsplan </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vet">Afdeling 6 Openbaar Water en waterstaatswerken</text:span>
        </text:p>
          <text:p text:style-name="al">
          <text:span text:style-name="nadrukcur"> Algemee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 Wet beheer rijkswaterstaatswerken </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 Binnenschepenwet en Scheepvaartverkeerswet </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cheepvaartverkeerswet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 Besluit administratieve bepalingen scheepvaartverkeer </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kennen dan ook een ander motief.</text:p>
          <text:p text:style-name="al"/>
          <text:p text:style-name="al">
          <text:span text:style-name="nadrukvet"> Artikel 5:24 Voorwerpen op, in of boven openbaar water </text:span>
        </text:p>
          <text:p text:style-name="al">Niet opgenomen in de APV.</text:p>
          <text:p text:style-name="al"/>
          <text:p text:style-name="al">
          <text:span text:style-name="nadrukvet"> Artikel 5:25 Ligplaats woonschepen en overige vaartuigen </text:span>
        </text:p>
          <text:p text:style-name="al">Niet opgenomen in de APV.</text:p>
          <text:p text:style-name="al"/>
          <text:p text:style-name="al">
          <text:span text:style-name="nadrukvet"> Artikel 5:26 Aanwijzing ligplaats </text:span>
        </text:p>
          <text:p text:style-name="al">Niet opgenomen in de APV.</text:p>
          <text:p text:style-name="al"/>
          <text:p text:style-name="al">
          <text:span text:style-name="nadrukvet"> Artikel 5:27 Verbod innemen ligplaats </text:span>
        </text:p>
          <text:p text:style-name="al">Niet opgenomen in de APV.</text:p>
          <text:p text:style-name="al"/>
          <text:p text:style-name="al">
          <text:span text:style-name="nadrukvet"> Artikel 5:28 Beschadigen van Waterstaatswerken </text:span>
        </text:p>
          <text:p text:style-name="al">Deze 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 Artikel 5:29 Reddingsmiddelen </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 Artikel 5:30 Veiligheid op het water </text:span>
        </text:p>
          <text:p text:style-name="al">Niet opgenomen in de APV.</text:p>
          <text:p text:style-name="al"/>
          <text:p text:style-name="al">
          <text:span text:style-name="nadrukvet"> Artikel 5:31 Overlast aan vaartuigen </text:span>
        </text:p>
          <text:p text:style-name="al">Deze bepaling spreekt voor zich.</text:p>
          <text:p text:style-name="al"/>
          <text:p text:style-name="al">
          <text:span text:style-name="nadrukvet"> Afdeling 7 Crossterreinen en gemotoriseerd en ruiterverkeer in natuurgebieden. </text:span>
        </text:p>
          <text:p text:style-name="al"/>
          <text:p text:style-name="al">
          <text:span text:style-name="nadrukvet"> Artikel 5:31A Begripsbepalingen </text:span>
        </text:p>
          <text:p text:style-name="al">Deze bepaling spreekt voor zich.</text:p>
          <text:p text:style-name="al"/>
          <text:p text:style-name="al">
          <text:span text:style-name="nadrukvet"> Artikel 5:32 Crossterreinen </text:span>
        </text:p>
          <text:p text:style-name="al"> Indien een auto- of motorsportactiviteit, crossen e.d. op de weg, als bedoeld in de WVW 1994, plaatsvindt en een wedstrijdkarakter heeft, is artikel 10 van de WVW 1994 van toepassing.</text:p>
          <text:p text:style-name="al"/>
          <text:p text:style-name="al">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o.i.d. in het vooruitzicht wordt gesteld. Is artikel 5:32 van toepassing dan is een vergunning op basis van artikel 2:25 niet meer van toepassing.</text:p>
          <text:p text:style-name="al">Voor het organiseren van evenementen zijn in principe de bepalingen van hoofdstuk 2, afdeling 7 van toepassing. ‘Deze bepalingen zijn ook van toepassing op auto- en motorsportevenementen, die geen wedstrijdkarakter hebben, zoals toertochten, oldtimerritten e.d.</text:p>
          <text:p text:style-name="al"/>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text:p>
          <text:p text:style-name="al"/>
          <text:p text:style-name="al">
          <text:span text:style-name="nadrukvet"> Artikel 5:33 Beperking verkeer in natuurgebieden </text:span>
        </text:p>
          <text:p text:style-name="al"> Ter bescherming van de natuur of voorkoming van geluidsoverlast is het verboden te crossen met fiets, motor of auto dan wel paard te rijden in de genoemde plaatsen. Het college kan terreinen aanwijzen waarvoor het verbod niet geldt.</text:p>
          <text:p text:style-name="al"/>
          <text:p text:style-name="al">
          <text:span text:style-name="nadrukvet"> Afdeling 8 Verbod vuur te stoken </text:span>
        </text:p>
          <text:p text:style-name="al"/>
          <text:p text:style-name="al">
          <text:span text:style-name="nadrukvet"> Artikel 5:34 Verbod afvalstoffen te verbranden buiten inrichtingen of anderszins vuur te stoken </text:span>
        </text:p>
          <text:p text:style-name="al">Artikel 10.63, tweede lid, van de Wet milieubeheer beperkt zich alleen tot de bescherming van het milieuhygiënische belang. Indien het college de openbare orde- en veiligheidsaspecten wil reguleren is het verlenen van een (tweede) ontheffing op grond van de APV noodzakelijk.</text:p>
          <text:p text:style-name="al"/>
          <text:p text:style-name="al">Benadrukt wordt dat voor het verbranden van afvalstoffen buiten inrichtingen altijd een ontheffing nodig is op grond van artikel 10.63, tweede lid, van de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van de APV betekent dit concreet het volgende. Artikel 5:34, derde lid, van de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text:p>
          <text:p text:style-name="al"/>
          <text:p text:style-name="al">Dit artikel bestendigt de bestaande praktijk omdat veel huishoudens een vuurkorf of terrashaard hebben en die ook regelmatig stoken. Bij gevaar, hinder of overlast blijft het verbod van kracht en kan worden opgetreden. Om duidelijk te maken waar de grens ligt is bij lid 2.b. aangegeven wat in onze gemeente niet onder sfeervuur in het kader van dit artikel in de APV wordt verstaan.</text:p>
          <text:p text:style-name="al"/>
          <text:p text:style-name="al">Kampvuren, grotere en grote vuren, die zijn uitgezonderd in lid 2.b, krijgen uitwerking bij lid 3 en 4. De hier bedoelde vuren worden rechtstreeks of met weinig bescherming op een ondergrond van zand, stenen, asfalt, groenvoorziening e.d. gestookt. Dit levert verontreiniging op.</text:p>
          <text:p text:style-name="al">Kan de ontheffing op grond van artikel 10.63, tweede lid, Wet milieubeheer en de ontheffing op grond van artikel 5:34, tweede lid, van de APV worden gecombineerd tot één te verlenen ontheffing?</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et milieubeheer wordt strafbaar gesteld in de Wet op de economische delicten (Wed), terwijl overtreding van artikel 5:34 strafbaar wordt gesteld op grond van artikel 154 van de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Indien de ontheffing op grond van artikel 10.63, tweede lid, van de Wet milieubeheer wordt geweigerd, wat betekent dit voor de ontheffing op grond van artikel 5:34 van de APV?</text:p>
          <text:p text:style-name="al">Indien de ontheffing op grond van artikel 10.63, tweede lid, van de Wet milieubeheer wordt geweigerd, is er geen ruimte meer voor een ontheffing op grond van artikel 5:34 van de APV. Dit volgt uit het systeem van de wet. Een ontheffing op grond van artikel 5:34 van de APV kan in dit geval namelijk nooit worden verleend wegens strijd met de Wet milieubeheer. De aanvraag voor een ontheffing op grond van artikel 5:34 van de APV hoeft daarom niet in behandeling te worden genomen. De grondslag hiervoor is artikel 4:5 van de Awb.</text:p>
          <text:p text:style-name="al">Uitzonderingen artikel 5:34 van de APV 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text:p>
          <text:p text:style-name="al"/>
          <text:p text:style-name="al">
          <text:span text:style-name="nadrukvet"> Afdeling 9 Verstrooiing van as </text:span>
        </text:p>
          <text:p text:style-name="al">
          <text:span text:style-name="nadrukvet"> Artikel 5:35 Begripsbepaling </text:span>
        </text:p>
          <text:p text:style-name="al">Niet opgenomen in de APV.</text:p>
          <text:p text:style-name="al"/>
          <text:p text:style-name="al">
          <text:span text:style-name="nadrukvet"> Artikel 5:36 Verboden plaatsen </text:span>
        </text:p>
          <text:p text:style-name="al">Niet opgenomen in de APV.</text:p>
          <text:p text:style-name="al"/>
          <text:p text:style-name="al">
          <text:span text:style-name="nadrukvet"> Artikel 5:37 Hinder of overlast </text:span>
        </text:p>
          <text:p text:style-name="al">Niet opgenomen in de APV.</text:p>
          <text:p text:style-name="al"/>
          <text:p text:style-name="al">
          <text:span text:style-name="nadrukvet"> Afdeling 10 Straatnaamborden, huisnummers e.d. </text:span>
        </text:p>
          <text:p text:style-name="al"/>
          <text:p text:style-name="al">
          <text:span text:style-name="nadrukvet"> Artikel 5:38 / 5:39 Gedoogplicht aanduidingen </text:span>
        </text:p>
          <text:p text:style-name="al">De Belemmeringenwet privaatrecht is bedoeld voor zodanige inbreuken op het eigendomsrecht waardoor het gebruik van de desbetreffende onroerende zaak al dan niet tijdelijk beperkt wordt. Is daarvan sprake dan kan geen gedoogplicht op grond van het onderhavige artikel geconstrueerd worden. Deze gedoogplicht is slechts aanwezig wanneer de voorwerpen, borden of voorzieningen ten behoeve van het openbaar verkeer of de openbare verlichting het gebruiksrecht van de eigenaar niet aantasten.</text:p>
          <text:p text:style-name="al"/>
          <text:p text:style-name="al">
          <text:span text:style-name="nadrukvet"> HOOFDSTUK 6. STRAF-, OVERGANGS- EN SLOTBEPALINGEN </text:span>
        </text:p>
          <text:p text:style-name="al"/>
          <text:p text:style-name="al">
          <text:span text:style-name="nadrukvet"> Artikel 6:1 Strafbepaling </text:span>
        </text:p>
          <text:p text:style-name="al">
          <text:span text:style-name="nadrukcur"> Strafrechtelijk instrumentarium gemeenten </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etboek van Strafvordering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Wetboek van Strafvordering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Op grond van artikel 91 jo artikel 51 WvSr. vallen ook rechtspersonen onder de werking van gemeentelijke strafbepalingen. In een aantal bepalingen wordt het college de bevoegdheid gedelegeerd nadere regels te stellen. Ook de overtreding hiervan levert een strafbaar feit op. Dit geldt ook voor de overtreding van krachtens artikel 1.4 gegeven beperkingen en voorschriften. De gemeenteraad moet in het strafartikel van hun APV het niet-opvolgen van een bevel van een politieambtenaar op grond van artikel 2:1, tweede lid APV opnemen.</text:p>
          <text:p text:style-name="al">In het proces-verbaal en de tenlastelegging moet het niet-opvolgen van het politiebevel worden vervolgd op grond van overtreding van artikel 2:1, lid 2 jo. het desbetreffende strafartikel van de gemeentelijke APV.</text:p>
          <text:p text:style-name="al"/>
          <text:p text:style-name="al">
          <text:span text:style-name="nadrukcur"> Derde lid </text:span>
        </text:p>
          <text:p text:style-name="al">De raad is op grond van artikel 64, tweede lid, van de Wet veiligheidsregio’s bevoegd om bij verordening te bepalen dat een bestuurlijke boete kan worden opgelegd voor overtreding van de regels, gesteld krachtens artikel 3 van de Wet veiligheidsregio’s. Deze bevoegdheid om een bestuurlijke boete op te leggen is geregeld in artikel 8 van de Model Brandbeveiligingsverordening 2012. Met de inwerkingtreding per 1 januari 2018 van het Besluit brandveilig gebruik en basishulpverlening overige plaatsen is een groot deel van de Brandbeveiligingsverordening 2012 komen te vervallen. Als het wenselijk is deze bevoegdheid te behouden of in te voeren, kan deze ondergebracht worden in de APV.</text:p>
          <text:p text:style-name="al"/>
          <text:p text:style-name="al">
          <text:span text:style-name="nadrukvet"> Artikel 6:2 Toezichthouders </text:span>
        </text:p>
          <text:p text:style-name="al">In dit artikel worden de toezichthouders aangewezen.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Toezichthouders zijn personen die bij of krachtens wettelijk voorschrift belast zijn met het houden van toezicht op de naleving van wettelijke voorschriften (artikel 5:11 van de Awb). De aanwijzing van toezichthouders kan in de APV plaatsvinden. Een deel van de toezichthouders wordt in de APV zelf aange-wezen. Hiernaast kunnen toezichthouders door het college dan wel de burgemeester worden aangewezen. Deze bevoegdheid vloeit voort uit de artikelen 162 en 174 van de Gemeentewet waarin het college respectievelijk de burgemeester belast zijn met de uitvoering van gemeentelijke verordeningen.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Een toezichthouder dient zich, indien gevraagd, te kunnen legitimeren. Het legitimatiebewijs wordt uitgegeven door het bestuursorgaan onder verantwoordelijkheid waarvan de toezichthouder werkzaam is.</text:p>
          <text:p text:style-name="al"/>
          <text:p text:style-name="al">
          <text:span text:style-name="nadrukvet"> Artikel 6:3 Binnentreden woningen </text:span>
        </text:p>
          <text:p text:style-name="al">Het is soms noodzakelijk dat personen die belast zijn met het toezicht op de naleving dan wel de opsporing van overtredingen van de APV bepaalde plaatsen kunnen betreden. In artikel 5:15 van de Awb is toezichthouders deze bevoegdheid reeds toegekend voor alle plaatsen met uitzondering van woningen zonder toestemming van de bewoners. De woning geniet extra bescherming op basis van artikel 12 van de Grondwet, dat het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De Algemene wet op het binnentreden is van toepassing.</text:p>
          <text:p text:style-name="al">De bevoegdheid voor het binnentreden zonder toestemming van de bewoner kent drie elementen:</text:p>
          <text:list text:style-name="id1-3-2-4-1499">
            <text:list-item text:style-override="id1-3-2-4-1499-1">
              <text:number>-</text:number>
              <text:p text:style-name="al">de bevoegdheid tot binnentreden dient bij of krachtens de wet te zijn verleend;</text:p>
            </text:list-item>
            <text:list-item text:style-override="id1-3-2-4-1499-2">
              <text:number>-</text:number>
              <text:p text:style-name="al">de personen aan wie de bevoegdheid is verleend dienen bij of krachtens de wet te worden aangewezen;</text:p>
            </text:list-item>
            <text:list-item text:style-override="id1-3-2-4-1499-3">
              <text:number>-</text:number>
              <text:p text:style-name="al">er dienen bepaalde vormvoorschriften in acht te worden genomen. </text:p>
            </text:list-item>
          </text:list>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belast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en aantal bepalingen in de APV wordt de bevoegdheid een woning zonder toestemming van de bewoner te betreden rechtstreeks ontleend aan een bijzondere wet. Het betreft de volgende artikelen.</text:p>
          <text:p text:style-name="al"/>
          <text:list text:style-name="id1-3-2-4-1506">
            <text:list-item text:style-override="id1-3-2-4-1506-1">
              <text:number>a.</text:number>
              <text:p text:style-name="al">artikel 2:3 inzake betogingen, dat steunt op artikel 4 van de Wet openbare manifestaties (WOM). In artikel 8 van de WOM wordt de bevoegdheid tot het binnentreden van woningen en andere plaatsen geregeld.</text:p>
            </text:list-item>
            <text:list-item text:style-override="id1-3-2-4-1506-2">
              <text:number>b.</text:number>
              <text:p text:style-name="al">de artikelen 2:67 tot en met 2:70,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item text:style-override="id1-3-2-4-1506-3">
              <text:number>c.</text:number>
              <text:p text:style-name="al">De artikelen die gebaseerd zijn op artikel 10.10 van de Wet milieubeheer (Wm). Artikel 18.5 van de Wm geeft aan in welke situaties een toezichthouder bij zijn toezichthoudende taak een woning kan binnentreden.</text:p>
            </text:list-item>
          </text:list>
          <text:p text:style-name="al">In de Algemene wet op het Binnentreden (Awbi) zijn de vormvoorschriften opgenomen die een persoon die een woning wil betreden met of zonder toestemming van de bewoner in acht moet nemen. 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r. op.</text:p>
          <text:p text:style-name="al"/>
          <text:p text:style-name="al">
          <text:span text:style-name="nadrukvet"> Artikel 6:4 Inwerkingtreding nieuwe en intrekking oude verordening </text:span>
        </text:p>
          <text:p text:style-name="al">Een besluit van het gemeentebestuur op overtreding waarvan straf is gesteld, wordt op dezelfde wijze bekendgemaakt als alle overige besluiten van het gemeentebestuur die algemeen verbindende voorschriften inhouden. Ingevolge artikel 142 van de Gemeentewet treden (straf)verordeningen in werking op de achtste dag na die, waarop zij zijn afgekondigd, tenzij in deze besluiten een ander tijdstip is aangewezen. Dit artikel bepaalt dat de verordening daags na bekendmaking in werking treedt.</text:p>
          <text:p text:style-name="al"/>
          <text:p text:style-name="al">
          <text:span text:style-name="nadrukvet">ARTIKEL 6:5 OVERGANGSBEPALING</text:span>
        </text:p>
          <text:p text:style-name="al">Dit artikel voorziet in overgangsbepalingen. </text:p>
          <text:p text:style-name="al"/>
          <text:p text:style-name="al">Besluiten die genomen zijn op basis van de vorige Apv, gelden als besluiten op basis van deze Apv, als deze Apv voor dit type besluiten eenzelfde grondslag biedt. Voor vrijstellingen exploitatievergunning die afgegeven zijn op basis van artikel 6:5 lid 2 Apv, zoals die in de voorgaande Apv stond, biedt artikel 2:28B een grondslag zodat deze hun gelding blijven behouden. Verwezen wordt naar de toelichting bij artikel 2:28B.</text:p>
          <text:p text:style-name="al">Aanvragen die gedaan zijn op basis van de vorige Apv, worden ook volgens die vorige Apv afgehandeld. </text:p>
          <text:p text:style-name="al"/>
          <text:p text:style-name="al">Aldus vastgesteld door de raad van de gemeente</text:p>
          <text:p text:style-name="al">Harderwijk in zijn openbare vergadering van</text:p>
          <text:p text:style-name="al">6 juli 2023.</text:p>
          <text:p text:style-name="al"/>
          <text:p text:style-name="al">de heer H.J. van Schaik </text:p>
          <text:p text:style-name="al">voorzitter</text:p>
          <text:p text:style-name="al"/>
          <text:p text:style-name="al">de heer H.R. Lanning</text:p>
          <text:p text:style-name="al">raads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3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07-01</meta:user-defined>
    <meta:user-defined meta:name="DC.source">artikel 25a van de Alcoholwet]|[1.0:c:BWBR0002458&amp;artikel=25a&amp;g=2023-07-01</meta:user-defined>
    <meta:user-defined meta:name="DC.source">artikel 25b van de Alcoholwet]|[1.0:c:BWBR0002458&amp;artikel=25b&amp;g=2023-07-01</meta:user-defined>
    <meta:user-defined meta:name="DC.source">artikel 25c van de Drank- en Horecawet]|[1.0:c:BWBR0002458&amp;artikel=25c&amp;g=2023-07-01</meta:user-defined>
    <meta:user-defined meta:name="DC.source">artikel 25d van de Alcoholwet]|[1.0:c:BWBR0002458&amp;artikel=25d&amp;g=2023-07-01</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02430000026942 / 02430000086623</meta:user-defined>
    <meta:user-defined meta:name="DCTERMS.alternative">Algemene plaatselijke verordening Harderwijk 2023</meta:user-defined>
    <dc:language>nl</dc:language>
    <meta:user-defined meta:name="OVERHEIDop.locatietype/OVERHEIDop.gebiedsmarkering">Gemeente</meta:user-defined>
    <meta:user-defined meta:name="DC.title">Algemene plaatselijke verordening Harderwijk</meta:user-defined>
    <meta:user-defined meta:name="DCTERMS.W3CDTF/DCTERMS.available">2023-07-17</meta:user-defined>
    <meta:user-defined meta:name="DCTERMS.W3CDTF/OVERHEIDop.jaargang">2023</meta:user-defined>
    <meta:user-defined meta:name="OVERHEIDop.publicationIssue">312359</meta:user-defined>
    <meta:user-defined meta:name="OVERHEIDop.betreftRegeling">CVDR699074_1</meta:user-defined>
    <meta:user-defined meta:name="xs:date/OVERHEIDop.startdatum">2023-07-18</meta:user-defined>
    <meta:user-defined meta:name="OVERHEIDop.GmbID/DC.identifier">gmb-2023-312359</meta:user-defined>
    <meta:user-defined meta:name="OVERHEIDop.versieInformatie"/>
  </office:meta>
</office:document-meta>
</file>