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en kozijnen voorgevel toevoegen kozijn zijgevel, Nieuwe Deventerweg 52, 54, 56, 8014AJ Zwolle [zaaknummer 0193ESUITE11400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40082023</text:p>
            <text:p text:style-name="common-al">
            <text:span text:style-name="nadrukvet">Verzenddatum besluit:</text:span> 12-07-2023</text:p>
            <text:p text:style-name="common-al">
            <text:span text:style-name="nadrukvet">Locatie:</text:span> Nieuwe Deventerweg 52, 54 en 56, 8014AJ Zwolle</text:p>
            <text:p text:style-name="common-al">
            <text:span text:style-name="nadrukvet">Projectomschrijving:</text:span> het aanpassen van de kozijnen in de voorgevel en toevoegen van een kozijn in de zijgevel van het ge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35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5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5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0082023</meta:user-defined>
    <meta:user-defined meta:name="DCTERMS.abstract">het aanpassen van de kozijnen in de voorgevel en toevoegen van een kozijn in de zijgevel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anpassen kozijnen voorgevel toevoegen kozijn zijgevel, Nieuwe Deventerweg 52, 54, 56, 8014AJ Zwolle [zaaknummer 0193ESUITE1140082023]</meta:user-defined>
    <meta:user-defined meta:name="DCTERMS.W3CDTF/DCTERMS.available">2023-07-17</meta:user-defined>
    <meta:user-defined meta:name="DCTERMS.W3CDTF/OVERHEIDop.jaargang">2023</meta:user-defined>
    <meta:user-defined meta:name="OVERHEIDop.publicationIssue">312358</meta:user-defined>
    <meta:user-defined meta:name="OVERHEIDop.GmbID/DC.identifier">gmb-2023-312358</meta:user-defined>
    <meta:user-defined meta:name="OVERHEIDop.versieInformatie"/>
  </office:meta>
</office:document-meta>
</file>