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, Lyclamaweg 15C, 8423TC Makkin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uli 2023 een besluit genomen op de aanvraag met zaaknummer Z2023-00003388 voor een Evenementenvergunning op de locatie Lyclamaweg 15C, 8423TC Makkinga. De vergunning is verleend. Het besluit betreft:</text:p>
            <text:p text:style-name="common-al">organisatie van Mop Makkinga tentfeest 23 t/m 27 augustus 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8 augustus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augustus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12356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5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356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Lyclamaweg 15C, 8423TC Makkinga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2356</meta:user-defined>
    <meta:user-defined meta:name="OVERHEIDop.GmbID/DC.identifier">gmb-2023-312356</meta:user-defined>
    <meta:user-defined meta:name="OVERHEIDop.versieInformatie"/>
  </office:meta>
</office:document-meta>
</file>