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akantiekiloloop Krimpenerhout, 5 september 2023 op de locatie C.G.Roosweg 10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3 heeft de gemeente een aanvraag ontvangen voor een evenementen vergunning voor Vakantiekiloloop Krimpenerhout, 5 september 2023 op de locatie C.G.Roosweg 10 Krimpen aan de Lek. De aanvraag is geregistreerd onder zaaknummer 193111537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35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5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5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53775</meta:user-defined>
    <dc:language>nl</dc:language>
    <meta:user-defined meta:name="OVERHEIDop.locatietype/OVERHEIDop.gebiedsmarkering">Vlak</meta:user-defined>
    <meta:user-defined meta:name="DC.title">Kennisgeving ontvangst aanvraag voor een evenementen vergunning Vakantiekiloloop Krimpenerhout, 5 september 2023 op de locatie C.G.Roosweg 10 Krimpen aan de Lek</meta:user-defined>
    <meta:user-defined meta:name="OVERHEIDop.datumEindeReactietermijn">2023-08-28</meta:user-defined>
    <meta:user-defined meta:name="OVERHEIDop.terinzageleggingBG">https://www.digitale-inzage.nl/Gemeente%20Krimpenerwaard/dossier/CQlbGk1WIEmFe8f6RJH3H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54</meta:user-defined>
    <meta:user-defined meta:name="OVERHEIDop.GmbID/DC.identifier">gmb-2023-312354</meta:user-defined>
    <meta:user-defined meta:name="OVERHEIDop.versieInformatie"/>
  </office:meta>
</office:document-meta>
</file>