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7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besloten om de beslistermijn voor de aanvraag met zaaknummer Z2023-00000162 voor het legaliseren van het dakterras en het  vergroten van de bestaande dakkapel op locatie Huizerweg 76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235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5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5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uizerweg 76 te Bussum</meta:user-defined>
    <dc:language>nl</dc:language>
    <meta:user-defined meta:name="OVERHEIDop.locatietype/OVERHEIDop.gebiedsmarkering">Punt</meta:user-defined>
    <meta:user-defined meta:name="DC.title">Verlengingsbesluit omgevingsvergunning Huizerweg 76 te Bussu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52</meta:user-defined>
    <meta:user-defined meta:name="OVERHEIDop.GmbID/DC.identifier">gmb-2023-312352</meta:user-defined>
    <meta:user-defined meta:name="OVERHEIDop.versieInformatie"/>
  </office:meta>
</office:document-meta>
</file>