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6-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7-1">
      <text:list-level-style-bullet text:bullet-char="•" text:level="1">
        <style:list-level-properties text:min-label-width="10mm"/>
      </text:list-level-style-bullet>
    </text:list-style>
    <text:list-style style:name="id1-3-2-2-2-6-7-2">
      <text:list-level-style-bullet text:bullet-char="•" text:level="1">
        <style:list-level-properties text:min-label-width="10mm"/>
      </text:list-level-style-bullet>
    </text:list-style>
    <text:list-style style:name="id1-3-2-2-2-6-7-3">
      <text:list-level-style-bullet text:bullet-char="•" text:level="1">
        <style:list-level-properties text:min-label-width="10mm"/>
      </text:list-level-style-bullet>
    </text:list-style>
    <text:list-style style:name="id1-3-2-2-2-6-7-4">
      <text:list-level-style-bullet text:bullet-char="•" text:level="1">
        <style:list-level-properties text:min-label-width="10mm"/>
      </text:list-level-style-bullet>
    </text:list-style>
    <text:list-style style:name="id1-3-2-2-2-6-7-5">
      <text:list-level-style-bullet text:bullet-char="•" text:level="1">
        <style:list-level-properties text:min-label-width="10mm"/>
      </text:list-level-style-bullet>
    </text:list-style>
    <text:list-style style:name="id1-3-2-2-2-6-7-6">
      <text:list-level-style-bullet text:bullet-char="•" text:level="1">
        <style:list-level-properties text:min-label-width="10mm"/>
      </text:list-level-style-bullet>
    </text:list-style>
    <text:list-style style:name="id1-3-2-2-2-6-7-7">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text:list-style style:name="id1-3-2-2-2-6-9-1">
      <text:list-level-style-bullet text:bullet-char="•" text:level="1">
        <style:list-level-properties text:min-label-width="10mm"/>
      </text:list-level-style-bullet>
    </text:list-style>
    <text:list-style style:name="id1-3-2-2-2-6-9-2">
      <text:list-level-style-bullet text:bullet-char="•" text:level="1">
        <style:list-level-properties text:min-label-width="10mm"/>
      </text:list-level-style-bullet>
    </text:list-style>
    <text:list-style style:name="id1-3-2-2-2-6-9-3">
      <text:list-level-style-bullet text:bullet-char="•" text:level="1">
        <style:list-level-properties text:min-label-width="10mm"/>
      </text:list-level-style-bullet>
    </text:list-style>
    <text:list-style style:name="id1-3-2-2-2-6-9-4">
      <text:list-level-style-bullet text:bullet-char="•" text:level="1">
        <style:list-level-properties text:min-label-width="10mm"/>
      </text:list-level-style-bullet>
    </text:list-style>
    <text:list-style style:name="id1-3-2-2-2-6-9-5">
      <text:list-level-style-bullet text:bullet-char="•" text:level="1">
        <style:list-level-properties text:min-label-width="10mm"/>
      </text:list-level-style-bullet>
    </text:list-style>
    <text:list-style style:name="id1-3-2-2-2-6-9-6">
      <text:list-level-style-bullet text:bullet-char="•" text:level="1">
        <style:list-level-properties text:min-label-width="10mm"/>
      </text:list-level-style-bullet>
    </text:list-style>
    <text:list-style style:name="id1-3-2-2-2-6-9-7">
      <text:list-level-style-bullet text:bullet-char="•" text:level="1">
        <style:list-level-properties text:min-label-width="10mm"/>
      </text:list-level-style-bullet>
    </text:list-style>
    <style:style style:family="table-column" style:parent-style-name="colspec" style:name="id1-3-2-2-2-7-11-1-1">
      <style:table-column-properties/>
    </style:style>
    <style:style style:family="table-column" style:parent-style-name="colspec" style:name="id1-3-2-2-2-7-11-1-2">
      <style:table-column-properties/>
    </style:style>
    <style:style style:family="table-column" style:parent-style-name="colspec" style:name="id1-3-2-2-2-7-11-1-3">
      <style:table-column-properties/>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office:automatic-styles>
  <office:body>
    <office:text>
      <text:p text:style-name="new_page_staatscourant"/>
      <text:p text:style-name="single-kop-titel">Nota reserves en voorzieningen 2022-2026 Nederweer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nr">1.1</text:span> Inleiding</text:p>
              <text:p text:style-name="al">Voor u ligt de nieuwe nota reserves en voorzieningen.</text:p>
              <text:p text:style-name="al">De tot nu toe geldende nota reserves en voorzieningen is opgesteld in 2017. In het verleden boden we elke 4 jaar een geactualiseerde nota reserves &amp; voorzieningen aan, onafhankelijk van de raadsperiode. Naar aanleiding van het recent uitgevoerde financiële verdiepingsonderzoek van de provincie, kregen we het advies de actualisatie van deze nota te koppelen aan de start van de nieuwe raadsperiode. Dat is de reden waarom wij nu, bij de aanvang van de nieuwe raadsperiode, u de geactualiseerde Nota Reserves en Voorzieningen aanbieden. Op deze manier worden het kader voor reserves en voorzieningen voor deze raadsperiode vastgelegd en vastgesteld.</text:p>
            </text:section>
            <text:section text:name="artikel_id1-3-2-2-1-3" text:style-name="artikel">
              <text:p text:style-name="artikel_kop_titel"><text:span text:style-name="artikel_kop_nr">1.2</text:span> Doel van de nota reserves en voorzieningen</text:p>
              <text:p text:style-name="al">De nota reserves en voorzieningen beschrijft de stand van zaken van de reserves en voorzieningen, waarbij het volgende behandeld wordt:</text:p>
              <text:list text:style-name="id1-3-2-2-1-3-3">
                <text:list-item text:style-override="id1-3-2-2-1-3-3-1">
                  <text:number>•</text:number>
                  <text:p text:style-name="al">inzicht in de aard en de reden van de gevormde reserves en voorzieningen;</text:p>
                </text:list-item>
                <text:list-item text:style-override="id1-3-2-2-1-3-3-2">
                  <text:number>•</text:number>
                  <text:p text:style-name="al">inzicht in de financiële positie van de gemeente;</text:p>
                </text:list-item>
                <text:list-item text:style-override="id1-3-2-2-1-3-3-3">
                  <text:number>•</text:number>
                  <text:p text:style-name="al">bevordering van de afwegingsfunctie van de raad</text:p>
                </text:list-item>
              </text:list>
              <text:p text:style-name="al">De nu voorliggende “Nota reserves en voorzieningen Nederweert 2022-2026” gaat in op een aantal ontwikkelingen die relevant zijn voor de manier waarop omgegaan wordt met reserves en voorzieningen door de gemeente Nederweert.</text:p>
            </text:section>
            <text:section text:name="artikel_id1-3-2-2-1-4" text:style-name="artikel">
              <text:p text:style-name="artikel_kop_titel"><text:span text:style-name="artikel_kop_nr">1.3</text:span> Indeling nota</text:p>
              <text:p text:style-name="al">Deze nota is als volgt ingedeeld:</text:p>
              <text:p text:style-name="al">Hoofdstuk 1 Samenvatting</text:p>
              <text:p text:style-name="al">Hoofdstuk 2 Kaders</text:p>
              <text:p text:style-name="al">Hoofdstuk 3 Reserves</text:p>
              <text:p text:style-name="al">Hoofdstuk 4 Voorzieningen</text:p>
              <text:p text:style-name="al">Hoofdstuk 5 Overzicht reserves en voorzieningen</text:p>
            </text:section>
            <text:section text:name="artikel_id1-3-2-2-1-5" text:style-name="artikel">
              <text:p text:style-name="artikel_kop_titel"><text:span text:style-name="artikel_kop_nr">1.4</text:span> Richtlijnen</text:p>
              <text:p text:style-name="al">In deze paragraaf zijn de relevante richtlijnen met betrekking tot reserves en voorzieningen opgenomen. Deze richtlijnen zijn als volgt:</text:p>
              <text:list text:style-name="id1-3-2-2-1-5-3">
                <text:list-item text:style-override="id1-3-2-2-1-5-3-1">
                  <text:number>1.</text:number>
                  <text:p text:style-name="al">Reserves en voorzieningen kunnen uitsluitend worden ingesteld op basis van daartoe strekkende raadsbesluiten.</text:p>
                </text:list-item>
                <text:list-item text:style-override="id1-3-2-2-1-5-3-2">
                  <text:number>2.</text:number>
                  <text:p text:style-name="al">Het college van burgemeester en wethouders is gemachtigd om reserves in te stellen en hierin middelen, beschikbaar gesteld voor een éénmalig doel, -onderwerp of –taak, te storten die in het betreffende jaar (t) niet zijn uitgeven.</text:p>
                </text:list-item>
                <text:list-item text:style-override="id1-3-2-2-1-5-3-3">
                  <text:number>3.</text:number>
                  <text:p text:style-name="al">Tevens is het college gemachtigd om over deze door het college ingestelde reserves te beschikken ter realisering van het oorspronkelijk doel, onderwerp of taak in het volgende begrotingsjaar (t+1)</text:p>
                </text:list-item>
                <text:list-item text:style-override="id1-3-2-2-1-5-3-4">
                  <text:number>4.</text:number>
                  <text:p text:style-name="al">Er wordt geen beleid vastgesteld over stille reserves anders dan dat daadwerkelijke realisaties van stille reserves (boekwinsten) worden toegevoegd aan de Algemene reserve.</text:p>
                </text:list-item>
                <text:list-item text:style-override="id1-3-2-2-1-5-3-5">
                  <text:number>5.</text:number>
                  <text:p text:style-name="al">Beheersplannen welke gerelateerd zijn aan voorzieningen worden periodiek geactualiseerd met in achtneming van de wettelijke kaders.</text:p>
                </text:list-item>
                <text:list-item text:style-override="id1-3-2-2-1-5-3-6">
                  <text:number>6.</text:number>
                  <text:p text:style-name="al">Het is uiteindelijk de verantwoordelijkheid van de raad om een uitspraak te doen over het weerstandsvermogen. De algemene reserve maakt onderdeel uit van de weerstandscapaciteit, waarbij de als streefnorm voor het weerstandsvermogen tenminste 1,0 wordt gehanteerd.</text:p>
                </text:list-item>
                <text:list-item text:style-override="id1-3-2-2-1-5-3-7">
                  <text:number>7.</text:number>
                  <text:p text:style-name="al">Toevoegingen en onttrekkingen van de algemene reserve woningbouwexploitatie en de algemene reserve industrieterreinexploitatie, als gevolg van wijziging van het risicoprofiel van lopende grondexploitaties, worden ten laste c.q. ten gunste gebracht van deze algemene reserves.</text:p>
                </text:list-item>
                <text:list-item text:style-override="id1-3-2-2-1-5-3-8">
                  <text:number>8.</text:number>
                  <text:p text:style-name="al">Toevoegingen en onttrekkingen aan voorzieningen (verplichtingen, verliezen en risico’s), ingesteld op basis van artikel 44 lid 1a en 1b, komen ten laste c.q. ten gunste van de algemene reserve </text:p>
                </text:list-item>
                <text:list-item text:style-override="id1-3-2-2-1-5-3-9">
                  <text:number>9.</text:number>
                  <text:p text:style-name="al">Toevoegingen en onttrekkingen aan voorzieningen met betrekking tot grondexploitaties komen ten gunste c.q. ten laste van de algemene reserves woningbouwexploitatie c.q. industrieterreinexploitatie.</text:p>
                </text:list-item>
                <text:list-item text:style-override="id1-3-2-2-1-5-3-10">
                  <text:number>10.</text:number>
                  <text:p text:style-name="al">Toevoegingen en onttrekkingen aan egalisatievoorzieningen, ingesteld op basis van artikel 44 lid 1c, komen ten laste c.q. ten gunste van de exploitatie van het betreffende boekjaar.</text:p>
                </text:list-item>
                <text:list-item text:style-override="id1-3-2-2-1-5-3-11">
                  <text:number>11.</text:number>
                  <text:p text:style-name="al">Het vrijvallen van reserves en voorzieningen komt ten gunste van de algemene reserve.</text:p>
                </text:list-item>
                <text:list-item text:style-override="id1-3-2-2-1-5-3-12">
                  <text:number>12.</text:number>
                  <text:p text:style-name="al">Het vrijvallen van voorzieningen m.b.t. de grondexploitatie komt ten gunste van de algemene reserves woningbouwexploitatie c.q. industrieterreinexploitatie.</text:p>
                </text:list-item>
                <text:list-item text:style-override="id1-3-2-2-1-5-3-13">
                  <text:number>13.</text:number>
                  <text:p text:style-name="al">Toevoegingen en onttrekkingen aan de algemene reserve zijn alleen geoorloofd door een afzonderlijk raadsbesluit. </text:p>
                </text:list-item>
                <text:list-item text:style-override="id1-3-2-2-1-5-3-14">
                  <text:number>14.</text:number>
                  <text:p text:style-name="al">Het rekeningsaldo wordt toegevoegd aan de Algemene reserve tenzij de gemeenteraad anders besluit</text:p>
                </text:list-item>
              </text:list>
            </text:section>
            <text:p text:style-name="hoofdstuk_bottom"/>
          </text:section>
          <text:section text:name="hoofdstuk_id1-3-2-2-2" text:style-name="hoofdstuk">
            <text:p text:style-name="hoofdstuk_kop"><text:span text:style-name="nr">2.</text:span> Kaders</text:p>
            <text:section text:name="artikel_id1-3-2-2-2-2" text:style-name="artikel">
              <text:p text:style-name="artikel_kop_titel"><text:span text:style-name="artikel_kop_label"/> </text:p>
              <text:p text:style-name="al">In dit hoofdstuk wordt een samenvatting gegeven van het wettelijk kader en wordt specifiek</text:p>
              <text:p text:style-name="al">ingegaan op de afspraken die met betrekking tot de reserves en voorzieningen gelden binnen de</text:p>
              <text:p text:style-name="al">gemeente Nederweert. Dit laat onverlet dat vigerende wetgeving in o.a. de Gemeentewet, BBV, GTK2020 en de notitie BBV altijd boven deze nota uitgaan.</text:p>
            </text:section>
            <text:section text:name="artikel_id1-3-2-2-2-3" text:style-name="artikel">
              <text:p text:style-name="artikel_kop_titel"><text:span text:style-name="artikel_kop_nr">2.1.</text:span> Financiële verordening</text:p>
              <text:p text:style-name="al">Het beleid ten aanzien van de reserves en voorzieningen is bepaald op basis van de gestelde kaders die in de financiële verordening (ex artikel 212 van de Gemeentewet) staan en maakt onderdeel uit van het algemeen financieel beleid van de gemeente.</text:p>
              <text:p text:style-name="al"/>
              <text:p text:style-name="al">In artikel 11 van de Financiële verordening Nederweert 2022 staat het volgende:</text:p>
              <text:p text:style-name="al"/>
              <text:list text:style-name="id1-3-2-2-2-3-6">
                <text:list-item text:style-override="id1-3-2-2-2-3-6-1">
                  <text:number>1.</text:number>
                  <text:p text:style-name="al">In de beleidsbegroting, de financiële begroting, het jaarverslag en de jaarrekening vindt geen toerekening van rente over de reserves en voorzieningen aan de taakvelden plaats indien er geen sprake is van externe financiering.</text:p>
                </text:list-item>
                <text:list-item text:style-override="id1-3-2-2-2-3-6-2">
                  <text:number>2.</text:number>
                  <text:p text:style-name="al">Het college biedt de raad eenmaal per vier jaar een nota reserves en voorzieningen aan. Deze nota wordt door de raad behandelt en vastgesteld:</text:p>
                  <text:list text:style-name="id1-3-2-2-2-3-6-2-3">
                    <text:list-item text:style-override="id1-3-2-2-2-3-6-2-3-1">
                      <text:number>o</text:number>
                      <text:p text:style-name="al">a. de vorming en besteding van reserves;</text:p>
                    </text:list-item>
                    <text:list-item text:style-override="id1-3-2-2-2-3-6-2-3-2">
                      <text:number>o</text:number>
                      <text:p text:style-name="al">b. de vorming en besteding van voorzieningen.</text:p>
                    </text:list-item>
                  </text:list>
                </text:list-item>
                <text:list-item text:style-override="id1-3-2-2-2-3-6-3">
                  <text:number>3.</text:number>
                  <text:p text:style-name="al">Bij een voorstel voor de instelling van een (bestemmings)reserve wordt minimaal aangegeven:</text:p>
                  <text:list text:style-name="id1-3-2-2-2-3-6-3-3">
                    <text:list-item text:style-override="id1-3-2-2-2-3-6-3-3-1">
                      <text:number>o</text:number>
                      <text:p text:style-name="al">a. het specifieke doel van de reserve;</text:p>
                    </text:list-item>
                    <text:list-item text:style-override="id1-3-2-2-2-3-6-3-3-2">
                      <text:number>o</text:number>
                      <text:p text:style-name="al">b. de voeding van de reserve;</text:p>
                    </text:list-item>
                    <text:list-item text:style-override="id1-3-2-2-2-3-6-3-3-3">
                      <text:number>o</text:number>
                      <text:p text:style-name="al">c. de maximale hoogte van de reserve; </text:p>
                    </text:list-item>
                    <text:list-item text:style-override="id1-3-2-2-2-3-6-3-3-4">
                      <text:number>o</text:number>
                      <text:p text:style-name="al">d. en de maximale looptijd.</text:p>
                    </text:list-item>
                  </text:list>
                </text:list-item>
              </text:list>
              <text:p text:style-name="al">De nota reserves en voorzieningen beschrijft de stand van zaken van de reserves en voorzieningen, waarbij het volgende behandeld wordt:</text:p>
              <text:list text:style-name="id1-3-2-2-2-3-8">
                <text:list-item text:style-override="id1-3-2-2-2-3-8-1">
                  <text:number>•</text:number>
                  <text:p text:style-name="al">inzicht in de aard en de reden van de gevormde reserves en voorzieningen;</text:p>
                </text:list-item>
                <text:list-item text:style-override="id1-3-2-2-2-3-8-2">
                  <text:number>•</text:number>
                  <text:p text:style-name="al">inzicht in de financiële positie van de gemeente;</text:p>
                </text:list-item>
                <text:list-item text:style-override="id1-3-2-2-2-3-8-3">
                  <text:number>•</text:number>
                  <text:p text:style-name="al">bevordering van de afwegingsfunctie van de raad.</text:p>
                </text:list-item>
              </text:list>
            </text:section>
            <text:section text:name="artikel_id1-3-2-2-2-4" text:style-name="artikel">
              <text:p text:style-name="artikel_kop_titel"><text:span text:style-name="artikel_kop_nr">2.2</text:span> Besluit Begroting en Verantwoording (BBV)</text:p>
              <text:p text:style-name="al">In het BBV is het juridische kader is opgenomen in de artikelen 43 , 44 en 45 . De inhoud van deze artikelen geeft aan wanneer er sprake is van een reserve dan wel voorziening.</text:p>
            </text:section>
            <text:section text:name="artikel_id1-3-2-2-2-5" text:style-name="artikel">
              <text:p text:style-name="artikel_kop_titel"><text:span text:style-name="artikel_kop_nr">2.3</text:span> Gemeenschappelijk financieel toezichtkader (GTK 2020)</text:p>
              <text:p text:style-name="al">Bij wet is geregeld dat Gedeputeerde Staten in elke provincie toezicht houden op de ontwikkeling van de financiële posities van gemeenten. Zo wordt voorkomen dat gemeenten een structureel tekort op de begroting krijgen dat zij zelf niet kunnen oplossen. De uitgangspunten voor het financieel toezicht in de provincie Limburg zijn vastgelegd in het “Gemeenschappelijk financieel toezichtkader” (GTK 2020). Hierin zijn ook bepalingen opgenomen over reserves en voorzieningen</text:p>
            </text:section>
            <text:section text:name="artikel_id1-3-2-2-2-6" text:style-name="artikel">
              <text:p text:style-name="artikel_kop_titel"><text:span text:style-name="artikel_kop_nr">2.4</text:span> Integrale afwegingsmomenten en informatievoorziening</text:p>
              <text:p text:style-name="al">Uitgaande van de integrale afweging worden voorstellen met financiële gevolgen zo veel mogelijk voorgelegd aan de raad op een moment waarop de actuele financiële positie van de gemeente in beeld wordt gebracht. Dit is bij de vaststelling van de kadernota en/of de begroting .</text:p>
              <text:p text:style-name="al">Onttrekkingen uit reserves voor de uitvoering van vastgesteld beleid en onttrekkingen uit voorzieningen van wettelijk geoormerkte middelen kunnen door het college van B&amp;W worden uitgevoerd, voor zover die niet al zijn geautoriseerd bij de begroting en waarvan besluitvorming niet uitgesteld kan worden tot het eerstvolgende integrale afwegingsmoment,. Terugkoppeling vindt plaats bij het eerst volgende integrale afwegingsmoment.</text:p>
              <text:p text:style-name="al"/>
              <text:p text:style-name="al">In het BBV is het volgende bepaald t.a.v. de informatievoorziening bij de jaarrekening:</text:p>
              <text:p text:style-name="al">Overzicht reserves (op grond van art. 54 BBV) met de volgende onderdelen :</text:p>
              <text:list text:style-name="id1-3-2-2-2-6-7">
                <text:list-item text:style-override="id1-3-2-2-2-6-7-1">
                  <text:number>•</text:number>
                  <text:p text:style-name="al">aard en reden van elke reserve</text:p>
                </text:list-item>
                <text:list-item text:style-override="id1-3-2-2-2-6-7-2">
                  <text:number>•</text:number>
                  <text:p text:style-name="al">toelichting op toevoegingen en onttrekkingen</text:p>
                </text:list-item>
                <text:list-item text:style-override="id1-3-2-2-2-6-7-3">
                  <text:number>•</text:number>
                  <text:p text:style-name="al">saldo aan het begin van het begrotingsjaar;</text:p>
                </text:list-item>
                <text:list-item text:style-override="id1-3-2-2-2-6-7-4">
                  <text:number>•</text:number>
                  <text:p text:style-name="al">de toevoegingen of onttrekkingen uit hoofde van het voorgaande boekjaar</text:p>
                </text:list-item>
                <text:list-item text:style-override="id1-3-2-2-2-6-7-5">
                  <text:number>•</text:number>
                  <text:p text:style-name="al">de toevoegingen of onttrekkingen bij het overzicht van baten en lasten in de jaarrekening</text:p>
                </text:list-item>
                <text:list-item text:style-override="id1-3-2-2-2-6-7-6">
                  <text:number>•</text:number>
                  <text:p text:style-name="al">verminderingen in verband met afschrijvingen op activa waarvoor een specifieke bestemmingsreserve is gevormd;</text:p>
                </text:list-item>
                <text:list-item text:style-override="id1-3-2-2-2-6-7-7">
                  <text:number>•</text:number>
                  <text:p text:style-name="al">saldo aan het einde van het begrotingsjaar.</text:p>
                </text:list-item>
              </text:list>
              <text:p text:style-name="al">Overzicht voorzieningen(op grond van art. 55 BBV) met de volgende onderdelen:</text:p>
              <text:list text:style-name="id1-3-2-2-2-6-9">
                <text:list-item text:style-override="id1-3-2-2-2-6-9-1">
                  <text:number>•</text:number>
                  <text:p text:style-name="al">aard en reden van elke voorziening;</text:p>
                </text:list-item>
                <text:list-item text:style-override="id1-3-2-2-2-6-9-2">
                  <text:number>•</text:number>
                  <text:p text:style-name="al">toelichting op toevoegingen en onttrekkingen;</text:p>
                </text:list-item>
                <text:list-item text:style-override="id1-3-2-2-2-6-9-3">
                  <text:number>•</text:number>
                  <text:p text:style-name="al">saldo aan het begin van het begrotingsjaar</text:p>
                </text:list-item>
                <text:list-item text:style-override="id1-3-2-2-2-6-9-4">
                  <text:number>•</text:number>
                  <text:p text:style-name="al">toevoegingen </text:p>
                </text:list-item>
                <text:list-item text:style-override="id1-3-2-2-2-6-9-5">
                  <text:number>•</text:number>
                  <text:p text:style-name="al">ten gunste van de rekening van baten en lasten vrijgevallen bedragen</text:p>
                </text:list-item>
                <text:list-item text:style-override="id1-3-2-2-2-6-9-6">
                  <text:number>•</text:number>
                  <text:p text:style-name="al">de aanwendingen</text:p>
                </text:list-item>
                <text:list-item text:style-override="id1-3-2-2-2-6-9-7">
                  <text:number>•</text:number>
                  <text:p text:style-name="al">saldo aan het einde van het begrotingsjaar</text:p>
                </text:list-item>
              </text:list>
              <text:p text:style-name="al">In deze nota nemen we de bovengenoemde overzichten op wat betreft de aard en reden van de reserves en voorzieningen. Bij de jaarrekening verwijzen we dan voor dit onderdeel naar deze nota, waardoor we de jaarrekening compact kunnen houden.</text:p>
            </text:section>
            <text:section text:name="artikel_id1-3-2-2-2-7" text:style-name="artikel">
              <text:p text:style-name="artikel_kop_titel"><text:span text:style-name="artikel_kop_nr">2.5</text:span> Verschillen reserves en voorzieningen</text:p>
              <text:p text:style-name="al">Het instellen van een reserve en voorziening is de bevoegdheid van de raad op basis van art. 189 Gemeentewet, waarin het budget recht van de raad is geregeld.</text:p>
              <text:p text:style-name="al">Verder zijn er wezenlijke verschillen tussen reserves en voorzieningen. ondanks het feit dat ze vaak samen in een adem worden genoemd.</text:p>
              <text:p text:style-name="al"/>
              <text:p text:style-name="al">Reserves kunnen in principe vrij worden bestemd. De gemeenteraad kan aan reserves een bepaalde bestemming geven en de bestemming wijzigen.</text:p>
              <text:p text:style-name="al"/>
              <text:p text:style-name="al">Voorzieningen daarentegen worden gevormd omdat daar verplichtingen of risico’s tegenover staan waarbij omvang en tijdstip van optreden onzeker zijn. De raad kan de bestemming van voorzieningen niet wijzigen. Voorzieningen moeten dekkend zijn voor de achterliggende verplichtingen of risico's waarvoor ze zijn gevormd.</text:p>
              <text:p text:style-name="al"/>
              <text:p text:style-name="al">Onderstaand een verkort overzicht wat een reserve en voorziening inhoudt:</text:p>
              <text:p text:style-name="al"/>
              <text:section text:name="table_id1-3-2-2-2-7-11" text:style-name="table">
                <text:p text:style-name="table_top"/>
                <table:table table:style-name="tgroup">
                  <table:table-column table:style-name="id1-3-2-2-2-7-11-1-1"/>
                  <table:table-column table:style-name="id1-3-2-2-2-7-11-1-2"/>
                  <table:table-column table:style-name="id1-3-2-2-2-7-11-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Verantwoordelijkheid</text:p>
                    </table:table-cell>
                    <table:table-cell table:style-name="cell_frame_all" table:number-rows-spanned="1" table:number-columns-spanned="1">
                      <text:p text:style-name="table_al">Instellen - gemeenteraad</text:p>
                      <text:p text:style-name="table_al">Beschikken - gemeenteraad</text:p>
                    </table:table-cell>
                    <table:table-cell table:style-name="cell_frame_all" table:number-rows-spanned="1" table:number-columns-spanned="1">
                      <text:p text:style-name="table_al">Instellen - gemeenteraad</text:p>
                      <text:p text:style-name="table_al">Beschikken - college</text:p>
                    </table:table-cell>
                  </table:table-row>
                  <table:table-row table:style-name="row">
                    <table:table-cell table:style-name="cell_frame_all" table:number-rows-spanned="1" table:number-columns-spanned="1">
                      <text:p text:style-name="table_al">Onderdeel van</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Aanwending vri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voor bestemd doel</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Resultaat bestemmend uit exploitatie</text:p>
                    </table:table-cell>
                    <table:table-cell table:style-name="cell_frame_all" table:number-rows-spanned="1" table:number-columns-spanned="1">
                      <text:p text:style-name="table_al">Resultaat bepalend uit exploitati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Resultaat bestemmend uit exploitatie</text:p>
                    </table:table-cell>
                    <table:table-cell table:style-name="cell_frame_all" table:number-rows-spanned="1" table:number-columns-spanned="1">
                      <text:p text:style-name="table_al">Uit voorziening</text:p>
                    </table:table-cell>
                  </table:table-row>
                  <table:table-row table:style-name="row">
                    <table:table-cell table:style-name="cell_frame_all" table:number-rows-spanned="1" table:number-columns-spanned="1">
                      <text:p text:style-name="table_al">Financiële onderbouwing</text:p>
                    </table:table-cell>
                    <table:table-cell table:style-name="cell_frame_all" table:number-rows-spanned="1" table:number-columns-spanned="1">
                      <text:p text:style-name="table_al">Niet verplicht</text:p>
                    </table:table-cell>
                    <table:table-cell table:style-name="cell_frame_all" table:number-rows-spanned="1" table:number-columns-spanned="1">
                      <text:p text:style-name="table_al">Verplichte onderbouwing</text:p>
                    </table:table-cell>
                  </table:table-row>
                  <table:table-row table:style-name="row">
                    <table:table-cell table:style-name="cell_frame_all" table:number-rows-spanned="1" table:number-columns-spanned="1">
                      <text:p text:style-name="table_al">Indeling</text:p>
                    </table:table-cell>
                    <table:table-cell table:style-name="cell_frame_all" table:number-rows-spanned="1" table:number-columns-spanned="1">
                      <text:p text:style-name="table_al">Algemene reserve</text:p>
                      <text:p text:style-name="table_al">Bestemmingsreserve</text:p>
                    </table:table-cell>
                    <table:table-cell table:style-name="cell_frame_all" table:number-rows-spanned="1" table:number-columns-spanned="1">
                      <text:p text:style-name="table_al">Voorziening voor:</text:p>
                      <text:p text:style-name="table_al">Verplichtingen en verliezen</text:p>
                      <text:p text:style-name="table_al">Bestaande risico’s</text:p>
                      <text:p text:style-name="table_al">Egalisatie van kosten</text:p>
                      <text:p text:style-name="table_al">Vervangingsinvesteringen</text:p>
                      <text:p text:style-name="table_al">Bijdragen van de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name="hoofdstuk_id1-3-2-2-3" text:style-name="hoofdstuk">
            <text:p text:style-name="hoofdstuk_kop"><text:span text:style-name="nr">3.</text:span> Reserves</text:p>
            <text:section text:name="artikel_id1-3-2-2-3-2" text:style-name="artikel">
              <text:p text:style-name="artikel_kop_titel"><text:span text:style-name="artikel_kop_label"/> </text:p>
              <text:p text:style-name="al">Reserves ontstaan door overschotten op de balans of worden planmatig gerealiseerd voor een bestedingsdoel. De gemeenteraad beslist over de voeding en de besteding van de reserves. </text:p>
              <text:p text:style-name="al"/>
              <text:p text:style-name="al">Er zijn 2 soorten reserves namelijk: </text:p>
              <text:list text:style-name="id1-3-2-2-3-2-5">
                <text:list-item text:style-override="id1-3-2-2-3-2-5-1">
                  <text:number>1.</text:number>
                  <text:p text:style-name="al">De algemene reserve</text:p>
                </text:list-item>
                <text:list-item text:style-override="id1-3-2-2-3-2-5-2">
                  <text:number>2.</text:number>
                  <text:p text:style-name="al">De bestemmingsreserves </text:p>
                </text:list-item>
              </text:list>
              <text:p text:style-name="al">De algemene reserve is in de eerste plaats bedoeld ter financiële afdekking van risico’s (weerstandsvermogen) en wordt ook ingezet voor de dekking van incidentele lasten.</text:p>
              <text:p text:style-name="al">Dit in tegenstelling tot een bestemmingsreserve. Dit is een reserve waaraan de raad een bepaalde bestemming heeft gegeven.</text:p>
            </text:section>
            <text:section text:name="artikel_id1-3-2-2-3-3" text:style-name="artikel">
              <text:p text:style-name="artikel_kop_titel"><text:span text:style-name="artikel_kop_nr">3.1</text:span> Instellen van een reserve</text:p>
              <text:p text:style-name="al">Het instellen van een nieuwe bestemmingsreserves moet voldoen aan een aantal criteria om vastgesteld te worden door de raad. Het gaat om de volgende criteria:</text:p>
              <text:list text:style-name="id1-3-2-2-3-3-3">
                <text:list-item text:style-override="id1-3-2-2-3-3-3-1">
                  <text:number>1.</text:number>
                  <text:p text:style-name="al">Bij een voorstel voor de instelling van een bestemmingsreserve wordt minimaal aangegeven.</text:p>
                  <text:list text:style-name="id1-3-2-2-3-3-3-1-3">
                    <text:list-item text:style-override="id1-3-2-2-3-3-3-1-3-1">
                      <text:number>a.</text:number>
                      <text:p text:style-name="al">het specifieke doel van de reserve;</text:p>
                    </text:list-item>
                    <text:list-item text:style-override="id1-3-2-2-3-3-3-1-3-2">
                      <text:number>b.</text:number>
                      <text:p text:style-name="al">de voeding van de reserve;</text:p>
                    </text:list-item>
                    <text:list-item text:style-override="id1-3-2-2-3-3-3-1-3-3">
                      <text:number>c.</text:number>
                      <text:p text:style-name="al">de maximale omvang van de reserve;</text:p>
                    </text:list-item>
                    <text:list-item text:style-override="id1-3-2-2-3-3-3-1-3-4">
                      <text:number>d.</text:number>
                      <text:p text:style-name="al">de looptijd van de reserve.</text:p>
                    </text:list-item>
                  </text:list>
                </text:list-item>
                <text:list-item text:style-override="id1-3-2-2-3-3-3-2">
                  <text:number>2.</text:number>
                  <text:p text:style-name="al">Een bestemmingsreserve blijft alleen bestaan als het nut en de noodzaak onomstotelijk vast staan. Als dat niet zo is wordt het saldo toegevoegd aan de algemene reserve.</text:p>
                </text:list-item>
                <text:list-item text:style-override="id1-3-2-2-3-3-3-3">
                  <text:number>3.</text:number>
                  <text:p text:style-name="al">Er vindt een jaarlijkse herijking plaats in de jaarrekening.</text:p>
                </text:list-item>
              </text:list>
            </text:section>
            <text:section text:name="artikel_id1-3-2-2-3-4" text:style-name="artikel">
              <text:p text:style-name="artikel_kop_titel"><text:span text:style-name="artikel_kop_nr">3.2</text:span> Reserve alleen ter dekking incidentele lasten</text:p>
              <text:p text:style-name="al">Onttrekkingen aan reserves zijn incidentele dekkingsmiddelen. Daarom worden er geen structurele lasten ten laste van de reserves gebracht. Er is 1 uitzondering:</text:p>
              <text:list text:style-name="id1-3-2-2-3-4-3">
                <text:list-item text:style-override="id1-3-2-2-3-4-3-1">
                  <text:number>•</text:number>
                  <text:p text:style-name="al">bestemmingsreserve kapitaallasten; deze reserve zetten we in voor de dekking van de jaarlijkse kapitaallasten </text:p>
                </text:list-item>
              </text:list>
            </text:section>
            <text:section text:name="artikel_id1-3-2-2-3-5" text:style-name="artikel">
              <text:p text:style-name="artikel_kop_titel"><text:span text:style-name="artikel_kop_nr">3.3</text:span> Wijzigen van bestemmingsreserves</text:p>
              <text:p text:style-name="al">Het principe van een bestemmingsreserve is, dat de gemeenteraad te allen tijde het doel of de bestemming kan wijzigen. Voor een dergelijke wijziging is dus altijd een raadsbesluit nodig. Er is 1 uitzondering:</text:p>
              <text:list text:style-name="id1-3-2-2-3-5-3">
                <text:list-item text:style-override="id1-3-2-2-3-5-3-1">
                  <text:number>•</text:number>
                  <text:p text:style-name="al">bestemmingsreserve gevormd uit een bestemmingsheffing; het betreft hier middelen uit de riool- of afvalstoffenheffing welke ontstaan zijn als afwijking t.o.v. de begroting als gevolg van efficiency- en aanbestedingsvoordelen</text:p>
                </text:list-item>
              </text:list>
            </text:section>
            <text:section text:name="artikel_id1-3-2-2-3-6" text:style-name="artikel">
              <text:p text:style-name="artikel_kop_titel"><text:span text:style-name="artikel_kop_nr">3.4</text:span> Opheffen bestemmingsreserves</text:p>
              <text:list text:style-name="id1-3-2-2-3-6-2">
                <text:list-item text:style-override="id1-3-2-2-3-6-2">
                  <text:number>1.</text:number>
                  <text:p text:style-name="al">Wanneer het doel op basis waarvan een bestemmingsreserve is gevormd op enig moment vervalt, dan heft de raad de reserve op door middel van een besluit.</text:p>
                </text:list-item>
                <text:list-item text:style-override="id1-3-2-2-3-6-3">
                  <text:number>2.</text:number>
                  <text:p text:style-name="al">Bij opheffing van een bestemmingsreserve voegen we het restantbedrag toe aan de algemene reserve, tenzij de gemeenteraad anders besluit.</text:p>
                </text:list-item>
              </text:list>
            </text:section>
            <text:section text:name="artikel_id1-3-2-2-3-7" text:style-name="artikel">
              <text:p text:style-name="artikel_kop_titel"><text:span text:style-name="artikel_kop_nr">3.5</text:span> Gebruik van reserves</text:p>
              <text:list text:style-name="id1-3-2-2-3-7-2">
                <text:list-item text:style-override="id1-3-2-2-3-7-2">
                  <text:number>1.</text:number>
                  <text:p text:style-name="al">Onttrekkingen en dotaties worden geraamd en vastgesteld door een raadsbesluit</text:p>
                </text:list-item>
                <text:list-item text:style-override="id1-3-2-2-3-7-3">
                  <text:number>2.</text:number>
                  <text:p text:style-name="al">Als geraamde onttrekkingen uit de reserve bij de nacalculatie niet noodzakelijk zijn, worden deze niet onttrokken aan de desbetreffende reserve.</text:p>
                </text:list-item>
                <text:list-item text:style-override="id1-3-2-2-3-7-4">
                  <text:number>3.</text:number>
                  <text:p text:style-name="al">Op het moment dat de raad een egalisatiereserve heeft ingesteld kunnen tekorten en overschotten voor dat doel worden onttrokken of toegevoegd zonder dat daarvoor een apart raadsbesluit nodig is.</text:p>
                </text:list-item>
                <text:list-item text:style-override="id1-3-2-2-3-7-5">
                  <text:number>4.</text:number>
                  <text:p text:style-name="al">Negatieve (bestemmings)reserves zijn niet toegestaan. Indien een negatieve reserve dreigt, dient tijdig aan de raad gemotiveerd te worden voorgesteld om te besluiten tot een extra storting, dan wel tot bijstelling van het beoogde doel of een andere wijze van dekking.</text:p>
                </text:list-item>
                <text:list-item text:style-override="id1-3-2-2-3-7-6">
                  <text:number>5.</text:number>
                  <text:p text:style-name="al">Het college van burgemeester en wethouders is gemachtigd om reserves in te stellen en hierin middelen, beschikbaar gesteld voor een éénmalig doel, -onderwerp of –taak, te storten die in het betreffende jaar (t) niet zijn uitgeven.</text:p>
                </text:list-item>
                <text:list-item text:style-override="id1-3-2-2-3-7-7">
                  <text:number>6.</text:number>
                  <text:p text:style-name="al">Tevens is het college gemachtigd om over deze door het college ingestelde reserves te beschikken ter realisering van het oorspronkelijk doel, onderwerp of taak in het volgende begrotingsjaar (t+1).</text:p>
                </text:list-item>
              </text:list>
            </text:section>
            <text:section text:name="artikel_id1-3-2-2-3-8" text:style-name="artikel">
              <text:p text:style-name="artikel_kop_titel"><text:span text:style-name="artikel_kop_nr">3.6</text:span> Rentetoerekening aan reserves</text:p>
              <text:p text:style-name="al">Het toevoegen van rente aan reserves is wettelijk niet toegestaan.</text:p>
            </text:section>
            <text:p text:style-name="hoofdstuk_bottom"/>
          </text:section>
          <text:section text:name="hoofdstuk_id1-3-2-2-4" text:style-name="hoofdstuk">
            <text:p text:style-name="hoofdstuk_kop"><text:span text:style-name="nr">4.</text:span> Voorzieningen</text:p>
            <text:section text:name="artikel_id1-3-2-2-4-2" text:style-name="artikel">
              <text:p text:style-name="artikel_kop_titel"><text:span text:style-name="artikel_kop_label"/> </text:p>
              <text:p text:style-name="al">Voorzieningen worden opgenomen om achterliggende verplichtingen en risico’s te dekken, waarvan omvang en tijdstip van optreden onzeker zijn. Voorzieningen worden ook gevormd om gelijkmatige verdeling van lasten te creëren.</text:p>
              <text:p text:style-name="al"/>
              <text:p text:style-name="al">Er zijn 5 soorten voorzieningen:</text:p>
              <text:list text:style-name="id1-3-2-2-4-2-5">
                <text:list-item text:style-override="id1-3-2-2-4-2-5-1">
                  <text:number>1.</text:number>
                  <text:p text:style-name="al">Verplichtingen en verliezen:</text:p>
                  <text:p text:style-name="al">de omvang van de verplichting of het verlies is op de balansdatum onzeker, doch redelijkerwijs te schatten;</text:p>
                </text:list-item>
                <text:list-item text:style-override="id1-3-2-2-4-2-5-2">
                  <text:number>2.</text:number>
                  <text:p text:style-name="al">Risico’s:</text:p>
                  <text:p text:style-name="al">op de balansdatum bestaande risico's ter zake van bepaalde te verwachten verplichtingen of verliezen waarvan de omvang redelijkerwijs is te schatten;</text:p>
                </text:list-item>
                <text:list-item text:style-override="id1-3-2-2-4-2-5-3">
                  <text:number>3.</text:number>
                  <text:p text:style-name="al">Egalisatie van kosten (onderhoudsvoorziening)</text:p>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4-2-5-4">
                  <text:number>4.</text:number>
                  <text:p text:style-name="al">Vervangingsvoorziening:</text:p>
                  <text:p text:style-name="al">de bijdragen aan toekomstige vervangingsinvesteringen, waarvoor een heffing wordt geheven als bedoeld in artikel 35, eerste lid, onder b (investeringen met economisch nut)</text:p>
                </text:list-item>
                <text:list-item text:style-override="id1-3-2-2-4-2-5-5">
                  <text:number>5.</text:number>
                  <text:p text:style-name="al">Bijdragen van derden:</text:p>
                  <text:p text:style-name="al">van derden verkregen middelen die specifiek besteed moeten worden, met uitzondering van de voorschotbedragen, bedoeld in artikel 49, onderdeel b ( specifieke uitkeringen van de Nederlandse en Europese overheid).</text:p>
                </text:list-item>
              </text:list>
            </text:section>
            <text:section text:name="artikel_id1-3-2-2-4-3" text:style-name="artikel">
              <text:p text:style-name="artikel_kop_titel"><text:span text:style-name="artikel_kop_nr">4.1</text:span> Instellen van een voorziening</text:p>
              <text:p text:style-name="al">Het instellen van een nieuwe voorzieningen moet voldoen aan een aantal criteria om vastgesteld te worden door de raad. Het gaat om de volgende criteria:</text:p>
              <text:list text:style-name="id1-3-2-2-4-3-3">
                <text:list-item text:style-override="id1-3-2-2-4-3-3-1">
                  <text:number>1.</text:number>
                  <text:p text:style-name="al">Bij een voorstel voor de instelling van een voorziening wordt minimaal aangegeven.</text:p>
                  <text:list text:style-name="id1-3-2-2-4-3-3-1-3">
                    <text:list-item text:style-override="id1-3-2-2-4-3-3-1-3-1">
                      <text:number>a.</text:number>
                      <text:p text:style-name="al">het specifieke doel van de voorziening;</text:p>
                    </text:list-item>
                    <text:list-item text:style-override="id1-3-2-2-4-3-3-1-3-2">
                      <text:number>b.</text:number>
                      <text:p text:style-name="al">de voeding van de voorziening;</text:p>
                    </text:list-item>
                    <text:list-item text:style-override="id1-3-2-2-4-3-3-1-3-3">
                      <text:number>c.</text:number>
                      <text:p text:style-name="al">de onderbouwing van de voorziening</text:p>
                    </text:list-item>
                  </text:list>
                </text:list-item>
                <text:list-item text:style-override="id1-3-2-2-4-3-3-2">
                  <text:number>2.</text:number>
                  <text:p text:style-name="al">Er vindt een jaarlijkse herijking plaats in de jaarrekening.</text:p>
                </text:list-item>
                <text:list-item text:style-override="id1-3-2-2-4-3-3-3">
                  <text:number>3.</text:number>
                  <text:p text:style-name="al">Het instellen van voorzieningen, welk een rechtstreeks gevolg is vanuit de bedrijfsvoering en wettelijke regelingen, kan achteraf bij de vaststelling van de jaarrekening (toelichting op de balans) worden geformaliseerd. Het college is daarom bevoegd binnen de geldende budgettaire kaders tot het instellen of opheffen van voorzieningen. Dit vereist een expliciet collegebesluit.</text:p>
                </text:list-item>
              </text:list>
            </text:section>
            <text:section text:name="artikel_id1-3-2-2-4-4" text:style-name="artikel">
              <text:p text:style-name="artikel_kop_titel"><text:span text:style-name="artikel_kop_nr">4.2</text:span> Wijzigen doel of bestemming voorziening</text:p>
              <text:p text:style-name="al">Het doel van een voorziening kan niet wijzigen vanwege het verplichtende karakter en de harde kaders. Indien het doel niet meer bestaat of is veranderd, heft de raad de voorziening op. Indien het doel van een voorziening verandert, gelden zo nodig de criteria voor het instellen van een nieuwe voorziening.</text:p>
            </text:section>
            <text:section text:name="artikel_id1-3-2-2-4-5" text:style-name="artikel">
              <text:p text:style-name="artikel_kop_titel"><text:span text:style-name="artikel_kop_nr">4.3</text:span> Opheffen voorziening</text:p>
              <text:p text:style-name="al">Een voorziening heft de raad op als een verplichting of een risico waarvoor een voorziening is ingesteld, is weggevallen. Het saldo van een voorziening komt door een vrijval ten gunste van de exploitatie.</text:p>
            </text:section>
            <text:section text:name="artikel_id1-3-2-2-4-6" text:style-name="artikel">
              <text:p text:style-name="artikel_kop_titel"><text:span text:style-name="artikel_kop_nr">4.4</text:span> Gebruik van voorzieningen</text:p>
              <text:list text:style-name="id1-3-2-2-4-6-2">
                <text:list-item text:style-override="id1-3-2-2-4-6-2">
                  <text:number>1.</text:number>
                  <text:p text:style-name="al">Onttrekkingen en dotaties worden geraamd en vastgesteld door een raadsbesluit</text:p>
                </text:list-item>
                <text:list-item text:style-override="id1-3-2-2-4-6-3">
                  <text:number>2.</text:number>
                  <text:p text:style-name="al">Als geraamde onttrekkingen uit de voorziening bij de nacalculatie niet noodzakelijk zijn, worden deze niet onttrokken aan de desbetreffende voorziening.</text:p>
                </text:list-item>
                <text:list-item text:style-override="id1-3-2-2-4-6-4">
                  <text:number>3.</text:number>
                  <text:p text:style-name="al">Op het moment dat de raad een voorziening heeft ingesteld kunnen niet geraamde onttrekkingen en dotaties plaatsvinden voor dat doel waarvoor de voorziening is ingesteld, zonder dat daarvoor een apart raadsbesluit nodig is.</text:p>
                </text:list-item>
                <text:list-item text:style-override="id1-3-2-2-4-6-5">
                  <text:number>4.</text:number>
                  <text:p text:style-name="al">Negatieve voorzieningen zijn niet toegestaan. Indien een negatieve voorziening dreigt, dient tijdig aan de raad gemotiveerd te worden voorgesteld om te besluiten tot een extra storting, dan wel tot bijstelling van het beoogde doel of een andere wijze van dekking.</text:p>
                </text:list-item>
                <text:list-item text:style-override="id1-3-2-2-4-6-6">
                  <text:number>5.</text:number>
                  <text:p text:style-name="al">Indien er bij een onderhoudsvoorziening sprake is van achterstallig onderhoud mag dit niet ten laste worden gebracht van de daarvoor ingestelde onderhoudsvoorziening maar moet de dekking op een andere wijze plaatsvinden.</text:p>
                </text:list-item>
                <text:list-item text:style-override="id1-3-2-2-4-6-7">
                  <text:number>6.</text:number>
                  <text:p text:style-name="al">De voorziening ingesteld voor toekomstige vervangingsinvesteringen (ex artikel 44, lid 1, sub d BBV), mag niet gebruikt worden om boekwaarden van eerdere, bestaande investeringen af te boeken.</text:p>
                </text:list-item>
                <text:list-item text:style-override="id1-3-2-2-4-6-8">
                  <text:number>7.</text:number>
                  <text:p text:style-name="al">Indien een voorziening onderhoud (artikel 44, lid 1, sub c BBV) onvoldoende is onderbouwd dan komen deze gelden in een voorziening ex. artikel 44, lid 2 BBV. Dit geldt ook voor de baten uit lokale heffingen die aan het einde van het belastingjaar niet zijn besteed omdat begrote investeringen en (onderhouds)werkzaamheden niet zijn uitgevoerd.</text:p>
                </text:list-item>
                <text:list-item text:style-override="id1-3-2-2-4-6-9">
                  <text:number>8.</text:number>
                  <text:p text:style-name="al">Toevoegingen aan voorzieningen gebeuren ten laste van het programma, waarop de betreffende gelden zijn ontvangen dan wel waaruit de verplichting is voortgekomen. Zij maken daardoor deel uit van het rekening- resultaat vóór bestemming (resultaatbepaling).</text:p>
                </text:list-item>
                <text:list-item text:style-override="id1-3-2-2-4-6-10">
                  <text:number>9.</text:number>
                  <text:p text:style-name="al">Onttrekkingen aan de voorzieningen komen niet meer in de exploitatie tot uiting, maar vinden rechtstreeks in de voorziening plaats. Indien de activiteit namelijk ook weer ten laste van de exploitatie zou lopen, zou het bedrag van de aanwending tweemaal als een last verantwoord worden.</text:p>
                </text:list-item>
              </text:list>
            </text:section>
            <text:section text:name="artikel_id1-3-2-2-4-7" text:style-name="artikel">
              <text:p text:style-name="artikel_kop_titel"><text:span text:style-name="artikel_kop_nr">4.5</text:span> Rentetoerekening aan voorzieningen</text:p>
              <text:p text:style-name="al">Rentetoevoegingen aan voorzieningen zijn niet toegestaan, met uitzondering van voorzieningen welke zijn berekend op basis van contante waarde.</text:p>
            </text:section>
            <text:p text:style-name="hoofdstuk_bottom"/>
          </text:section>
          <text:section text:name="hoofdstuk_id1-3-2-2-5" text:style-name="hoofdstuk">
            <text:p text:style-name="hoofdstuk_kop"><text:span text:style-name="nr">5.</text:span> Overzicht reserves en voorzieningen</text:p>
            <text:section text:name="artikel_id1-3-2-2-5-2" text:style-name="artikel">
              <text:p text:style-name="artikel_kop_titel"><text:span text:style-name="artikel_kop_label"/> </text:p>
              <text:p text:style-name="al">De overzichtstabellen van de reserves en de voorzieningen staan op de volgende pagina’s weergegeven.</text:p>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nr">6.1</text:span> Intrekking oude nota</text:p>
              <text:p text:style-name="al">De nota reserves en voorzieningen 2017-2021 van de gemeente Nederweert, zoals vastgesteld bij besluit van 11 juli 2017, wordt ingetrokken</text:p>
            </text:section>
            <text:section text:name="artikel_id1-3-2-2-6-3" text:style-name="artikel">
              <text:p text:style-name="artikel_kop_titel"><text:span text:style-name="artikel_kop_nr">6.2</text:span> Inwerkingtreding en citeertitel</text:p>
              <text:p text:style-name="al">Deze verordening treedt in werking na publicatie en bekendmaking.</text:p>
            </text:section>
            <text:section text:name="artikel_id1-3-2-2-6-4" text:style-name="artikel">
              <text:p text:style-name="artikel_kop_titel"><text:span text:style-name="artikel_kop_nr">6.3</text:span> Citeertitel</text:p>
              <text:p text:style-name="al">Deze verordening wordt aangehaald onder de naam “Nota reserves en voorzieningen 2022-2026 Nederweert”.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juli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plv. raadsgriffier,</text:span></text:p>
            <text:p><text:span text:style-name="functie">Z. Rakili </text:span></text:p>
          </text:section>
          <text:section text:name="ondertekening_id1-3-2-3-4">
            <text:p><text:span text:style-name="functie"/></text:p>
            <text:p><text:span text:style-name="functie">De voorzitter,</text:span></text:p>
            <text:p><text:span text:style-name="functie">B.M.T.J. Op de Laak</text:span></text:p>
          </text:section>
        </text:section>
        <text:section text:name="bijlage_id1-3-2-4" text:style-name="bijlage">
          <text:p text:style-name="bijlage_top"/>
          <text:p text:style-name="hoofdstuk_kop"><text:span text:style-name="label">Bijlage</text:span> <text:span text:style-name="nr">1:</text:span> Overzicht reserve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rd</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00010</text:p>
                </table:table-cell>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Dekking van incidentele uitgaven en vorming weerstandsvermogen</text:p>
                </table:table-cell>
              </table:table-row>
              <table:table-row table:style-name="row">
                <table:table-cell table:style-name="cell_frame_all" table:number-rows-spanned="1" table:number-columns-spanned="1">
                  <text:p text:style-name="table_al">100011</text:p>
                </table:table-cell>
                <table:table-cell table:style-name="cell_frame_all" table:number-rows-spanned="1" table:number-columns-spanned="1">
                  <text:p text:style-name="table_al">Algemene reserve woningbouw</text:p>
                </table:table-cell>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Dekking nadelige saldi grondexploitaties woningbouw</text:p>
                </table:table-cell>
              </table:table-row>
              <table:table-row table:style-name="row">
                <table:table-cell table:style-name="cell_frame_all" table:number-rows-spanned="1" table:number-columns-spanned="1">
                  <text:p text:style-name="table_al">100012</text:p>
                </table:table-cell>
                <table:table-cell table:style-name="cell_frame_all" table:number-rows-spanned="1" table:number-columns-spanned="1">
                  <text:p text:style-name="table_al">Algemene reserve industrieterreinen</text:p>
                </table:table-cell>
                <table:table-cell table:style-name="cell_frame_all" table:number-rows-spanned="1" table:number-columns-spanned="1">
                  <text:p text:style-name="table_al">Algemene reserve</text:p>
                </table:table-cell>
                <table:table-cell table:style-name="cell_frame_all" table:number-rows-spanned="1" table:number-columns-spanned="1">
                  <text:p text:style-name="table_al">Dekking nadelige saldi grondexploitaties industrieterreinen</text:p>
                </table:table-cell>
              </table:table-row>
              <table:table-row table:style-name="row">
                <table:table-cell table:style-name="cell_frame_all" table:number-rows-spanned="1" table:number-columns-spanned="1">
                  <text:p text:style-name="table_al">100111</text:p>
                </table:table-cell>
                <table:table-cell table:style-name="cell_frame_all" table:number-rows-spanned="1" table:number-columns-spanned="1">
                  <text:p text:style-name="table_al">Reserve vorming en opleiding</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Egalisatie tussen begroting en realisatie van het budget "vorming en opleiding" en "kwaliteitsverbetering bestuurlijke &amp; ambtelijke organisatie"</text:p>
                </table:table-cell>
              </table:table-row>
              <table:table-row table:style-name="row">
                <table:table-cell table:style-name="cell_frame_all" table:number-rows-spanned="1" table:number-columns-spanned="1">
                  <text:p text:style-name="table_al">100135</text:p>
                </table:table-cell>
                <table:table-cell table:style-name="cell_frame_all" table:number-rows-spanned="1" table:number-columns-spanned="1">
                  <text:p text:style-name="table_al">Reserve verplichtingen jaarrekening</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Het realiseren van beschikbaar gestelde eenmalige kredieten in komende boekjaar</text:p>
                </table:table-cell>
              </table:table-row>
              <table:table-row table:style-name="row">
                <table:table-cell table:style-name="cell_frame_all" table:number-rows-spanned="1" table:number-columns-spanned="1">
                  <text:p text:style-name="table_al">100137</text:p>
                </table:table-cell>
                <table:table-cell table:style-name="cell_frame_all" table:number-rows-spanned="1" table:number-columns-spanned="1">
                  <text:p text:style-name="table_al">Reserve fusieschool De Kerneel</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Het dekken van de jaarlijkse kapitaallasten van de bouw van de fusieschool De Kerneel.</text:p>
                </table:table-cell>
              </table:table-row>
              <table:table-row table:style-name="row">
                <table:table-cell table:style-name="cell_frame_all" table:number-rows-spanned="1" table:number-columns-spanned="1">
                  <text:p text:style-name="table_al">100141</text:p>
                </table:table-cell>
                <table:table-cell table:style-name="cell_frame_all" table:number-rows-spanned="1" table:number-columns-spanned="1">
                  <text:p text:style-name="table_al">Reserve onderhoud wegen</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Opvangen van onvoorzien onderhoud van wegen</text:p>
                </table:table-cell>
              </table:table-row>
              <table:table-row table:style-name="row">
                <table:table-cell table:style-name="cell_frame_all" table:number-rows-spanned="1" table:number-columns-spanned="1">
                  <text:p text:style-name="table_al">100142</text:p>
                </table:table-cell>
                <table:table-cell table:style-name="cell_frame_all" table:number-rows-spanned="1" table:number-columns-spanned="1">
                  <text:p text:style-name="table_al">Reserve 3Decentralisaties</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Dekking van het extra budget Jeugdzorg</text:p>
                </table:table-cell>
              </table:table-row>
              <table:table-row table:style-name="row">
                <table:table-cell table:style-name="cell_frame_all" table:number-rows-spanned="1" table:number-columns-spanned="1">
                  <text:p text:style-name="table_al">100143</text:p>
                </table:table-cell>
                <table:table-cell table:style-name="cell_frame_all" table:number-rows-spanned="1" table:number-columns-spanned="1">
                  <text:p text:style-name="table_al">Reserve riolering</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Gerealiseerde efficiency &amp; aanbestedingsresultaten op de riolering met een bestedingsverplichting aan de riolering</text:p>
                </table:table-cell>
              </table:table-row>
              <table:table-row table:style-name="row">
                <table:table-cell table:style-name="cell_frame_all" table:number-rows-spanned="1" table:number-columns-spanned="1">
                  <text:p text:style-name="table_al">100144</text:p>
                </table:table-cell>
                <table:table-cell table:style-name="cell_frame_all" table:number-rows-spanned="1" table:number-columns-spanned="1">
                  <text:p text:style-name="table_al">Reserve Buitengebied in Balans</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Opvang van kosten projecten in het kader van majeure projecten "Buitengebied in balans".</text:p>
                </table:table-cell>
              </table:table-row>
              <table:table-row table:style-name="row">
                <table:table-cell table:style-name="cell_frame_all" table:number-rows-spanned="1" table:number-columns-spanned="1">
                  <text:p text:style-name="table_al">100145</text:p>
                </table:table-cell>
                <table:table-cell table:style-name="cell_frame_all" table:number-rows-spanned="1" table:number-columns-spanned="1">
                  <text:p text:style-name="table_al">Reserve N266 - N275 Nederweert</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Dekking van de investeringskosten N266-N275 Nederweert</text:p>
                </table:table-cell>
              </table:table-row>
              <table:table-row table:style-name="row">
                <table:table-cell table:style-name="cell_frame_all" table:number-rows-spanned="1" table:number-columns-spanned="1">
                  <text:p text:style-name="table_al">100146</text:p>
                </table:table-cell>
                <table:table-cell table:style-name="cell_frame_all" table:number-rows-spanned="1" table:number-columns-spanned="1">
                  <text:p text:style-name="table_al">Reserve langzaamverkeerbrug kanaal - N266</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Dekking van de investeringskosten langzaamverkeerbrug kanaal-N266</text:p>
                </table:table-cell>
              </table:table-row>
              <table:table-row table:style-name="row">
                <table:table-cell table:style-name="cell_frame_all" table:number-rows-spanned="1" table:number-columns-spanned="1">
                  <text:p text:style-name="table_al">100147</text:p>
                </table:table-cell>
                <table:table-cell table:style-name="cell_frame_all" table:number-rows-spanned="1" table:number-columns-spanned="1">
                  <text:p text:style-name="table_al">Reserve bouwkosten Bs De Schrank</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Het dekken van een gedeelte van de jaarlijkse kapitaallasten van de nieuw-/verbouw van Bs. De Schrank</text:p>
                </table:table-cell>
              </table:table-row>
              <table:table-row table:style-name="row">
                <table:table-cell table:style-name="cell_frame_all" table:number-rows-spanned="1" table:number-columns-spanned="1">
                  <text:p text:style-name="table_al">110010</text:p>
                </table:table-cell>
                <table:table-cell table:style-name="cell_frame_all" table:number-rows-spanned="1" table:number-columns-spanned="1">
                  <text:p text:style-name="table_al">Saldo begroting/rekening na bestemming</text:p>
                </table:table-cell>
                <table:table-cell table:style-name="cell_frame_all" table:number-rows-spanned="1" table:number-columns-spanned="1">
                  <text:p text:style-name="table_al">Bestemmingsreserve</text:p>
                </table:table-cell>
                <table:table-cell table:style-name="cell_frame_all" table:number-rows-spanned="1" table:number-columns-spanned="1">
                  <text:p text:style-name="table_al">Rekeningresultaat parkeren tot dat bestemming door de raad is vastgesteld</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verzicht voorzien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ard</text:span>
                  </text:p>
                </table:table-cell>
                <table:table-cell table:style-name="cell_frame_all" table:number-rows-spanned="1" table:number-columns-spanned="1">
                  <text:p text:style-name="table_al">
                    <text:span text:style-name="nadrukvet">Reden</text:span>
                  </text:p>
                </table:table-cell>
              </table:table-row>
              <table:table-row table:style-name="row">
                <table:table-cell table:style-name="cell_frame_all" table:number-rows-spanned="1" table:number-columns-spanned="1">
                  <text:p text:style-name="table_al">10001</text:p>
                </table:table-cell>
                <table:table-cell table:style-name="cell_frame_all" table:number-rows-spanned="1" table:number-columns-spanned="1">
                  <text:p text:style-name="table_al">Pensioen wethouders (contante waarde)</text:p>
                </table:table-cell>
                <table:table-cell table:style-name="cell_frame_all" table:number-rows-spanned="1" table:number-columns-spanned="1">
                  <text:p text:style-name="table_al">Verplichtingvoorziening art. 44 lid 1 letter a</text:p>
                </table:table-cell>
                <table:table-cell table:style-name="cell_frame_all" table:number-rows-spanned="1" table:number-columns-spanned="1">
                  <text:p text:style-name="table_al">In de toekomst kunnen voldoen aan pensioenverplichtingen van wethouders</text:p>
                </table:table-cell>
              </table:table-row>
              <table:table-row table:style-name="row">
                <table:table-cell table:style-name="cell_frame_all" table:number-rows-spanned="1" table:number-columns-spanned="1">
                  <text:p text:style-name="table_al">10002</text:p>
                </table:table-cell>
                <table:table-cell table:style-name="cell_frame_all" table:number-rows-spanned="1" table:number-columns-spanned="1">
                  <text:p text:style-name="table_al">Dubieuze debiteuren</text:p>
                </table:table-cell>
                <table:table-cell table:style-name="cell_frame_all" table:number-rows-spanned="1" table:number-columns-spanned="1">
                  <text:p text:style-name="table_al">Risicovoorziening</text:p>
                  <text:p text:style-name="table_al">Art. 44 lid 1 letter b</text:p>
                </table:table-cell>
                <table:table-cell table:style-name="cell_frame_all" table:number-rows-spanned="1" table:number-columns-spanned="1">
                  <text:p text:style-name="table_al">Dekken kosten oninbaarheid van uitstaande vorderingen debiteuren ouder dan 1 jaar</text:p>
                </table:table-cell>
              </table:table-row>
              <table:table-row table:style-name="row">
                <table:table-cell table:style-name="cell_frame_all" table:number-rows-spanned="1" table:number-columns-spanned="1">
                  <text:p text:style-name="table_al">10003</text:p>
                </table:table-cell>
                <table:table-cell table:style-name="cell_frame_all" table:number-rows-spanned="1" table:number-columns-spanned="1">
                  <text:p text:style-name="table_al">Onderhoud gemeentelijke gebouwen (contante waarde)</text:p>
                </table:table-cell>
                <table:table-cell table:style-name="cell_frame_all" table:number-rows-spanned="1" table:number-columns-spanned="1">
                  <text:p text:style-name="table_al">Egalisatievoorziening</text:p>
                  <text:p text:style-name="table_al">Art. 44 lid 1 letter c</text:p>
                </table:table-cell>
                <table:table-cell table:style-name="cell_frame_all" table:number-rows-spanned="1" table:number-columns-spanned="1">
                  <text:p text:style-name="table_al">Het egaliseren van kosten voor groot onderhoud van het gemeentelijk gebouwenbezit (excl. onderwijs en molens)</text:p>
                </table:table-cell>
              </table:table-row>
              <table:table-row table:style-name="row">
                <table:table-cell table:style-name="cell_frame_all" table:number-rows-spanned="1" table:number-columns-spanned="1">
                  <text:p text:style-name="table_al">2100001</text:p>
                </table:table-cell>
                <table:table-cell table:style-name="cell_frame_all" table:number-rows-spanned="1" table:number-columns-spanned="1">
                  <text:p text:style-name="table_al">Onderhoud brug 15</text:p>
                </table:table-cell>
                <table:table-cell table:style-name="cell_frame_all" table:number-rows-spanned="1" table:number-columns-spanned="1">
                  <text:p text:style-name="table_al">Egalisatievoorziening</text:p>
                  <text:p text:style-name="table_al">Art. 44 lid 1 letter c</text:p>
                </table:table-cell>
                <table:table-cell table:style-name="cell_frame_all" table:number-rows-spanned="1" table:number-columns-spanned="1">
                  <text:p text:style-name="table_al">Het egaliseren van kosten groot onderhoud van brug 15</text:p>
                </table:table-cell>
              </table:table-row>
              <table:table-row table:style-name="row">
                <table:table-cell table:style-name="cell_frame_all" table:number-rows-spanned="1" table:number-columns-spanned="1">
                  <text:p text:style-name="table_al">2100002</text:p>
                </table:table-cell>
                <table:table-cell table:style-name="cell_frame_all" table:number-rows-spanned="1" table:number-columns-spanned="1">
                  <text:p text:style-name="table_al">N266-N275 Nederweert GOML-subsidie</text:p>
                </table:table-cell>
                <table:table-cell table:style-name="cell_frame_all" table:number-rows-spanned="1" table:number-columns-spanned="1">
                  <text:p text:style-name="table_al">Voorziening gelden van derden</text:p>
                  <text:p text:style-name="table_al">Art. 44 lid 2</text:p>
                </table:table-cell>
                <table:table-cell table:style-name="cell_frame_all" table:number-rows-spanned="1" table:number-columns-spanned="1">
                  <text:p text:style-name="table_al">Ontvangen subsidiegelden met een verrplichte besteding aan de N266-N275 Nederweert</text:p>
                </table:table-cell>
              </table:table-row>
              <table:table-row table:style-name="row">
                <table:table-cell table:style-name="cell_frame_all" table:number-rows-spanned="1" table:number-columns-spanned="1">
                  <text:p text:style-name="table_al">2200002</text:p>
                </table:table-cell>
                <table:table-cell table:style-name="cell_frame_all" table:number-rows-spanned="1" table:number-columns-spanned="1">
                  <text:p text:style-name="table_al">Parkeerfonds</text:p>
                </table:table-cell>
                <table:table-cell table:style-name="cell_frame_all" table:number-rows-spanned="1" table:number-columns-spanned="1">
                  <text:p text:style-name="table_al">Voorziening gelden van derden</text:p>
                  <text:p text:style-name="table_al">Art. 44 lid 2</text:p>
                </table:table-cell>
                <table:table-cell table:style-name="cell_frame_all" table:number-rows-spanned="1" table:number-columns-spanned="1">
                  <text:p text:style-name="table_al">Aanleg van vervangende parkeerruimte als op eigen terrein minder parkeerplaatsen gerealiseerd worden dan de vastgestelde parkeernorm voorschrijft</text:p>
                </table:table-cell>
              </table:table-row>
              <table:table-row table:style-name="row">
                <table:table-cell table:style-name="cell_frame_all" table:number-rows-spanned="1" table:number-columns-spanned="1">
                  <text:p text:style-name="table_al">5200001</text:p>
                </table:table-cell>
                <table:table-cell table:style-name="cell_frame_all" table:number-rows-spanned="1" table:number-columns-spanned="1">
                  <text:p text:style-name="table_al">Calamiteiten buitensportverenigingen</text:p>
                </table:table-cell>
                <table:table-cell table:style-name="cell_frame_all" table:number-rows-spanned="1" table:number-columns-spanned="1">
                  <text:p text:style-name="table_al">Risicovoorziening</text:p>
                  <text:p text:style-name="table_al">Art. 44 lid 1 letter b</text:p>
                </table:table-cell>
                <table:table-cell table:style-name="cell_frame_all" table:number-rows-spanned="1" table:number-columns-spanned="1">
                  <text:p text:style-name="table_al">Opvangen van risico’s bij velden en banen van buitensportverenigingen</text:p>
                </table:table-cell>
              </table:table-row>
              <table:table-row table:style-name="row">
                <table:table-cell table:style-name="cell_frame_all" table:number-rows-spanned="1" table:number-columns-spanned="1">
                  <text:p text:style-name="table_al">5500001</text:p>
                </table:table-cell>
                <table:table-cell table:style-name="cell_frame_all" table:number-rows-spanned="1" table:number-columns-spanned="1">
                  <text:p text:style-name="table_al">Onderhoud molens (contante waarde)</text:p>
                </table:table-cell>
                <table:table-cell table:style-name="cell_frame_all" table:number-rows-spanned="1" table:number-columns-spanned="1">
                  <text:p text:style-name="table_al">Egalisatievoorziening</text:p>
                  <text:p text:style-name="table_al">art. 44 lid 1 letter c</text:p>
                </table:table-cell>
                <table:table-cell table:style-name="cell_frame_all" table:number-rows-spanned="1" table:number-columns-spanned="1">
                  <text:p text:style-name="table_al">Egalisatie van kosten groot onderhoud aan de molens</text:p>
                </table:table-cell>
              </table:table-row>
              <table:table-row table:style-name="row">
                <table:table-cell table:style-name="cell_frame_all" table:number-rows-spanned="1" table:number-columns-spanned="1">
                  <text:p text:style-name="table_al">5700001</text:p>
                </table:table-cell>
                <table:table-cell table:style-name="cell_frame_all" table:number-rows-spanned="1" table:number-columns-spanned="1">
                  <text:p text:style-name="table_al">Groenfonds (Sarsven)</text:p>
                </table:table-cell>
                <table:table-cell table:style-name="cell_frame_all" table:number-rows-spanned="1" table:number-columns-spanned="1">
                  <text:p text:style-name="table_al">Voorziening gelden van derden</text:p>
                  <text:p text:style-name="table_al">Art. 44 lid 2</text:p>
                </table:table-cell>
                <table:table-cell table:style-name="cell_frame_all" table:number-rows-spanned="1" table:number-columns-spanned="1">
                  <text:p text:style-name="table_al">Realisatie van groen voor rood uit de grondexploitaties</text:p>
                </table:table-cell>
              </table:table-row>
              <table:table-row table:style-name="row">
                <table:table-cell table:style-name="cell_frame_all" table:number-rows-spanned="1" table:number-columns-spanned="1">
                  <text:p text:style-name="table_al">6300001</text:p>
                </table:table-cell>
                <table:table-cell table:style-name="cell_frame_all" table:number-rows-spanned="1" table:number-columns-spanned="1">
                  <text:p text:style-name="table_al">Debiteuren sociale zaken</text:p>
                </table:table-cell>
                <table:table-cell table:style-name="cell_frame_all" table:number-rows-spanned="1" table:number-columns-spanned="1">
                  <text:p text:style-name="table_al">Risicovoorziening</text:p>
                  <text:p text:style-name="table_al">art. 44 lid 1 letter b</text:p>
                </table:table-cell>
                <table:table-cell table:style-name="cell_frame_all" table:number-rows-spanned="1" table:number-columns-spanned="1">
                  <text:p text:style-name="table_al">Dekken kosten oninbaarheid vordering in kader sociale uitkeringen.</text:p>
                </table:table-cell>
              </table:table-row>
              <table:table-row table:style-name="row">
                <table:table-cell table:style-name="cell_frame_all" table:number-rows-spanned="1" table:number-columns-spanned="1">
                  <text:p text:style-name="table_al">7200001</text:p>
                </table:table-cell>
                <table:table-cell table:style-name="cell_frame_all" table:number-rows-spanned="1" table:number-columns-spanned="1">
                  <text:p text:style-name="table_al">Riolering (contante waarde)</text:p>
                </table:table-cell>
                <table:table-cell table:style-name="cell_frame_all" table:number-rows-spanned="1" table:number-columns-spanned="1">
                  <text:p text:style-name="table_al">Vervangingsvoorziening</text:p>
                  <text:p text:style-name="table_al">art. 44 lid 1 letter d</text:p>
                </table:table-cell>
                <table:table-cell table:style-name="cell_frame_all" table:number-rows-spanned="1" table:number-columns-spanned="1">
                  <text:p text:style-name="table_al">Bijdragen aan toekomstige vervangingsinvesteringen riolering</text:p>
                </table:table-cell>
              </table:table-row>
              <table:table-row table:style-name="row">
                <table:table-cell table:style-name="cell_frame_all" table:number-rows-spanned="1" table:number-columns-spanned="1">
                  <text:p text:style-name="table_al">7300001</text:p>
                </table:table-cell>
                <table:table-cell table:style-name="cell_frame_all" table:number-rows-spanned="1" table:number-columns-spanned="1">
                  <text:p text:style-name="table_al">Tariefegalisatie afvalstoffenheffing</text:p>
                </table:table-cell>
                <table:table-cell table:style-name="cell_frame_all" table:number-rows-spanned="1" table:number-columns-spanned="1">
                  <text:p text:style-name="table_al">Voorziening gelden van derden</text:p>
                  <text:p text:style-name="table_al">art. 44 lid 2</text:p>
                </table:table-cell>
                <table:table-cell table:style-name="cell_frame_all" table:number-rows-spanned="1" table:number-columns-spanned="1">
                  <text:p text:style-name="table_al">Tariefegalisatie afvalstoffenheffing</text:p>
                </table:table-cell>
              </table:table-row>
              <table:table-row table:style-name="row">
                <table:table-cell table:style-name="cell_frame_all" table:number-rows-spanned="1" table:number-columns-spanned="1">
                  <text:p text:style-name="table_al">8100091</text:p>
                </table:table-cell>
                <table:table-cell table:style-name="cell_frame_all" table:number-rows-spanned="1" table:number-columns-spanned="1">
                  <text:p text:style-name="table_al">Planschadevergoeding (wettelijke rente)</text:p>
                </table:table-cell>
                <table:table-cell table:style-name="cell_frame_all" table:number-rows-spanned="1" table:number-columns-spanned="1">
                  <text:p text:style-name="table_al">Risicovoorziening</text:p>
                  <text:p text:style-name="table_al">art. 44 lid 1 letter b</text:p>
                </table:table-cell>
                <table:table-cell table:style-name="cell_frame_all" table:number-rows-spanned="1" table:number-columns-spanned="1">
                  <text:p text:style-name="table_al">Dekking van planschadeclaims naar aanleiding van planologische medewerking c.q. terugbetaling van gestorte bedragen incl. wettelijke rente bij uitblijven planschadeclaims, voor zover niet gedekt door exploitaties.</text:p>
                </table:table-cell>
              </table:table-row>
              <table:table-row table:style-name="row">
                <table:table-cell table:style-name="cell_frame_all" table:number-rows-spanned="1" table:number-columns-spanned="1">
                  <text:p text:style-name="table_al">8200074</text:p>
                </table:table-cell>
                <table:table-cell table:style-name="cell_frame_all" table:number-rows-spanned="1" table:number-columns-spanned="1">
                  <text:p text:style-name="table_al">Tiskeswej</text:p>
                </table:table-cell>
                <table:table-cell table:style-name="cell_frame_all" table:number-rows-spanned="1" table:number-columns-spanned="1">
                  <text:p text:style-name="table_al">Verliesvoorziening</text:p>
                  <text:p text:style-name="table_al">art. 44 lid 1 letter a</text:p>
                </table:table-cell>
                <table:table-cell table:style-name="cell_frame_all" table:number-rows-spanned="1" table:number-columns-spanned="1">
                  <text:p text:style-name="table_al">Opvangen geraamd exploitatietekort Tiskeswej</text:p>
                </table:table-cell>
              </table:table-row>
              <table:table-row table:style-name="row">
                <table:table-cell table:style-name="cell_frame_all" table:number-rows-spanned="1" table:number-columns-spanned="1">
                  <text:p text:style-name="table_al">8200075</text:p>
                </table:table-cell>
                <table:table-cell table:style-name="cell_frame_all" table:number-rows-spanned="1" table:number-columns-spanned="1">
                  <text:p text:style-name="table_al">Salmespad</text:p>
                </table:table-cell>
                <table:table-cell table:style-name="cell_frame_all" table:number-rows-spanned="1" table:number-columns-spanned="1">
                  <text:p text:style-name="table_al">Verliesvoorziening</text:p>
                  <text:p text:style-name="table_al">art. 44 lid 1 letter a</text:p>
                </table:table-cell>
                <table:table-cell table:style-name="cell_frame_all" table:number-rows-spanned="1" table:number-columns-spanned="1">
                  <text:p text:style-name="table_al">Opvangen geraamd exploitatietekort Salmespad</text:p>
                </table:table-cell>
              </table:table-row>
              <table:table-row table:style-name="row">
                <table:table-cell table:style-name="cell_frame_all" table:number-rows-spanned="1" table:number-columns-spanned="1">
                  <text:p text:style-name="table_al">8200076</text:p>
                </table:table-cell>
                <table:table-cell table:style-name="cell_frame_all" table:number-rows-spanned="1" table:number-columns-spanned="1">
                  <text:p text:style-name="table_al">Centrumplan</text:p>
                </table:table-cell>
                <table:table-cell table:style-name="cell_frame_all" table:number-rows-spanned="1" table:number-columns-spanned="1">
                  <text:p text:style-name="table_al">Verliesvoorziening </text:p>
                  <text:p text:style-name="table_al">art. 44 lid 1 letter a</text:p>
                </table:table-cell>
                <table:table-cell table:style-name="cell_frame_all" table:number-rows-spanned="1" table:number-columns-spanned="1">
                  <text:p text:style-name="table_al">Opvangen geraamd exploitatietekort Centrumplan</text:p>
                </table:table-cell>
              </table:table-row>
              <table:table-row table:style-name="row">
                <table:table-cell table:style-name="cell_frame_all" table:number-rows-spanned="1" table:number-columns-spanned="1">
                  <text:p text:style-name="table_al">8200095</text:p>
                </table:table-cell>
                <table:table-cell table:style-name="cell_frame_all" table:number-rows-spanned="1" table:number-columns-spanned="1">
                  <text:p text:style-name="table_al">Afwerking afgesloten grondexploitaties</text:p>
                </table:table-cell>
                <table:table-cell table:style-name="cell_frame_all" table:number-rows-spanned="1" table:number-columns-spanned="1">
                  <text:p text:style-name="table_al">Verliesvoorziening </text:p>
                  <text:p text:style-name="table_al">art. 44 lid 1 letter a</text:p>
                </table:table-cell>
                <table:table-cell table:style-name="cell_frame_all" table:number-rows-spanned="1" table:number-columns-spanned="1">
                  <text:p text:style-name="table_al">Dekking van kosten van werkzaamheden van afgesloten grondexploitaties.</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123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Onbekend</meta:user-defined>
    <meta:user-defined meta:name="DCTERMS.alternative">Nota reserves en voorzieningen 2022-2026 Nederweert</meta:user-defined>
    <dc:language>nl</dc:language>
    <meta:user-defined meta:name="OVERHEIDop.locatietype/OVERHEIDop.gebiedsmarkering">Gemeente</meta:user-defined>
    <meta:user-defined meta:name="DC.title">Nota reserves en voorzieningen 2022-2026 Nederweert</meta:user-defined>
    <meta:user-defined meta:name="DCTERMS.W3CDTF/DCTERMS.available">2023-01-26</meta:user-defined>
    <meta:user-defined meta:name="DCTERMS.W3CDTF/OVERHEIDop.jaargang">2023</meta:user-defined>
    <meta:user-defined meta:name="OVERHEIDop.publicationIssue">31235</meta:user-defined>
    <meta:user-defined meta:name="OVERHEIDop.betreftRegeling">CVDR691431_1</meta:user-defined>
    <meta:user-defined meta:name="xs:date/OVERHEIDop.startdatum">2023-01-27</meta:user-defined>
    <meta:user-defined meta:name="OVERHEIDop.GmbID/DC.identifier">gmb-2023-31235</meta:user-defined>
    <meta:user-defined meta:name="OVERHEIDop.versieInformatie"/>
  </office:meta>
</office:document-meta>
</file>