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en berging aan Sabel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abel 1, 4208 CK</text:span> (verzonden 11/07/ ’23) </text:p>
            <text:p text:style-name="common-al">het plaatsen van een overkapping en berg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3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en berging aan Sabel 1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49</meta:user-defined>
    <meta:user-defined meta:name="OVERHEIDop.GmbID/DC.identifier">gmb-2023-312349</meta:user-defined>
    <meta:user-defined meta:name="OVERHEIDop.versieInformatie"/>
  </office:meta>
</office:document-meta>
</file>