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Bosheideweg 40, 40A, 40 2001, 40 2002, 40 2003, 40 2004, 40 200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Bosheideweg 40, 40A, 40 2001, 40 2002, 40 2003, 40 2004, 40 2005 te Belfeld</text:span>
          </text:p>
            <text:p text:style-name="common-al">Voor het herbestemmen van de boerderij Oud Schonenborg (gemeentelijk monument) tot 5 vakantiewoningen en kleinschalige horeca</text:p>
            <text:p text:style-name="common-al">Kenmerk 2022-0924</text:p>
            <text:p text:style-name="common-al"/>
            <text:p text:style-name="common-al">
            <text:span text:style-name="nadrukvet">
              <text:span text:style-name="nadrukvet">Inzage</text:span>
            </text:span>
          </text:p>
            <text:p text:style-name="common-al">Het besluit en de bijbehorende bescheiden kunnen gedurende de komende 6 weken met ingang van 18 juli 2023 tot en met 28 augustus 2023 via deze <text:a xlink:href="http://jeleefomgeving.nl/inzien/001567834/18c098aa-2151-11ee-815a-005056011332"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text:a xlink:href="https://www.venlo.nl/plannen-ter-inzage" xlink:type="simple">www.venlo.nl/plannen-ter-inzage</text:a>. Dit geldt niet voor (bouw)-tekeningen. Deze zijn alleen analoog in te zien.</text:p>
            <text:p text:style-name="common-al">Daarnaast is de digitale versie in te zien via de landelijke website <text:a xlink:href="https://www.ruimtelijkeplannen.nl/" xlink:type="simple">www.ruimtelijkeplannen.nl</text:a> onder nummer: NL.IMRO.0983.OV202201BOSHWG40</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234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4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4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osheideweg 40, 5951NR Belfeld</meta:user-defined>
    <dc:language>nl</dc:language>
    <meta:user-defined meta:name="OVERHEIDop.locatietype/OVERHEIDop.gebiedsmarkering">Punt</meta:user-defined>
    <meta:user-defined meta:name="DC.title">verleende omgevingsvergunning uitgebreide voorbereidingsprocedure - Bosheideweg 40, 40A, 40 2001, 40 2002, 40 2003, 40 2004, 40 2005 te Belfeld</meta:user-defined>
    <meta:user-defined meta:name="OVERHEIDop.datumEindeReactietermijn">2023-08-28</meta:user-defined>
    <meta:user-defined meta:name="OVERHEIDop.terinzageleggingBG">https://jeleefomgeving.nl/inzien/001567834/18c098aa-2151-11ee-815a-005056011332</meta:user-defined>
    <meta:user-defined meta:name="DCTERMS.W3CDTF/DCTERMS.available">2023-07-17</meta:user-defined>
    <meta:user-defined meta:name="DCTERMS.W3CDTF/OVERHEIDop.jaargang">2023</meta:user-defined>
    <meta:user-defined meta:name="OVERHEIDop.publicationIssue">312348</meta:user-defined>
    <meta:user-defined meta:name="OVERHEIDop.GmbID/DC.identifier">gmb-2023-312348</meta:user-defined>
    <meta:user-defined meta:name="OVERHEIDop.versieInformatie"/>
  </office:meta>
</office:document-meta>
</file>