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817831, Floralaan 159 2643H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2 dakkapellen </text:p>
            <text:p text:style-name="common-al">OLO-nummer: 7817831</text:p>
            <text:p text:style-name="common-al">Locatie: Floralaan 159 2643HB Pijnacker</text:p>
            <text:p text:style-name="common-al">Datum besluit: 13-07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234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4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4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0871</meta:user-defined>
    <meta:user-defined meta:name="DCTERMS.abstract">Plaatsen 2 dakkapellen</meta:user-defined>
    <dc:language>nl</dc:language>
    <meta:user-defined meta:name="OVERHEIDop.locatietype/OVERHEIDop.gebiedsmarkering">Punt</meta:user-defined>
    <meta:user-defined meta:name="DC.title">Verleende omgevingsvergunning: 7817831, Floralaan 159 2643HB Pijnacker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346</meta:user-defined>
    <meta:user-defined meta:name="OVERHEIDop.GmbID/DC.identifier">gmb-2023-312346</meta:user-defined>
    <meta:user-defined meta:name="OVERHEIDop.versieInformatie"/>
  </office:meta>
</office:document-meta>
</file>