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Voornemen tot een grondruil Peter Debyeplantsoen met Enexis Netbeheer B.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is voornemens een grondruil aan te gaan met Enexis Netbeheer B.V.:</text:p>
            <text:p text:style-name="al"/>
            <text:p text:style-name="al">De gemeente brengt het perceel kadastraal bekend als gemeente Nieuwenhagen, sectie C, nummer 388 in.</text:p>
            <text:p text:style-name="al">Enexis Netbeheer B.V. brengt het perceel kadastraal bekend als gemeente Nieuwenhagen, sectie C, nummer 441 gedeeltelijk in.</text:p>
            <text:p text:style-name="al"/>
            <text:p text:style-name="al">De gemeente Landgraaf hoeft geen mededingingsruimte te bieden omdat de gemeente van mening dat het een grondruil betreft waarbij Enexis Netbeheer B.V. de enige serieuze gegadigde is. De plaatsing van het nieuwe trafostation is uit veiligheidsredenen gebeurd en Enexis Netbeheer B.V. is de enige netbeheerder van Elektriciteit en gas in de gemeente Landgraaf.</text:p>
            <text:p text:style-name="al"/>
            <text:p text:style-name="al">Wilt u reageren naar aanleiding van de hierboven voorgenomen grondruil dan kunt u binnen 20 dagen na het plaatsen van deze publicatie een mail sturen naar <text:a xlink:href="mailto:gemeente@landgraaf.nl" xlink:type="simple">gemeente@landgraaf.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234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4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4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Landgraaf -Voornemen tot een grondruil Peter Debyeplantsoen met Enexis Netbeheer B.V.</meta:user-defined>
    <meta:user-defined meta:name="DCTERMS.W3CDTF/DCTERMS.available">2023-07-19</meta:user-defined>
    <meta:user-defined meta:name="DCTERMS.W3CDTF/OVERHEIDop.jaargang">2023</meta:user-defined>
    <meta:user-defined meta:name="OVERHEIDop.publicationIssue">312345</meta:user-defined>
    <meta:user-defined meta:name="OVERHEIDop.GmbID/DC.identifier">gmb-2023-312345</meta:user-defined>
    <meta:user-defined meta:name="OVERHEIDop.versieInformatie"/>
  </office:meta>
</office:document-meta>
</file>