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Driemanschapslaan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iemanschapslaan 5, 4204 XZ</text:span> (verzonden 11/07/ ’23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234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Driemanschapslaan 5 te Gorinche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44</meta:user-defined>
    <meta:user-defined meta:name="OVERHEIDop.GmbID/DC.identifier">gmb-2023-312344</meta:user-defined>
    <meta:user-defined meta:name="OVERHEIDop.versieInformatie"/>
  </office:meta>
</office:document-meta>
</file>