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Nieuwstraat 100, Eersel” en besluit ontheffing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Nieuwstraat 100, Eersel” op 4 juli 2023 gewijzigd heeft vastgesteld. De wijzigingen houden het volgende in:</text:p>
            <text:list text:style-name="id1-3-2-1-1-3">
              <text:list-item text:style-override="id1-3-2-1-1-3-1">
                <text:number>1.</text:number>
                <text:p text:style-name="al">De aanpassing van de aanduiding geluidscherm op de verbeelding. Aan de zijde van de Nieuwstraat wordt de aanduiding geluidscherm weggehaald en toegevoegd aan de zijde van de Molenweg;</text:p>
              </text:list-item>
              <text:list-item text:style-override="id1-3-2-1-1-3-2">
                <text:number>2.</text:number>
                <text:p text:style-name="al">Het aangepaste akoestische onderzoek wordt aan de bijlagen toegevoegd.</text:p>
              </text:list-item>
            </text:list>
            <text:p text:style-name="common-al">Het bestemmingsplan met bijbehorende stukken ligt met ingang van 20 juli 2023 tot 31 augustus 2023 ter inzage. Het plan met bijbehorende stukken is digitaal in te zien op www.ruimtelijkeplannen.nl met identificatienummer NL.IMRO.0770.BPEnieuwstr1002051-VAST. Heeft u vragen of wilt u stukken schriftelijk inzien? Stuur dan een e-mail met daarin duidelijk uw vraag naar ruimte@eersel.nl. De gemeente neemt dan contact met u op, maakt zo nodig een afspraak of zorgt dat stukken voor u beschikbaar komen.</text:p>
            <text:p text:style-name="tussenkopcur">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Hogere grenswaarden Wet geluidhinder</text:p>
            <text:p text:style-name="common-al">Het bestemmingsplan maakt een geluidgevoelige bestemming mogelijk in de vorm van 21 woningen. De geluidsbelasting op deze bestemming voldoet niet aan de waarden zoals die zijn voorgeschreven in de Wet geluidhinder. Onder voorwaarden kan een hogere geluidsbelasting worden toegestaan. In dit geval is voldaan aan de voorwaarden en wordt een hogere geluidsbelasting toegestaan op de toekomstige woningen.</text:p>
            <text:p text:style-name="tussenkopcur">Waar gaat het bestemmingsplan over?</text:p>
            <text:p text:style-name="common-al">Het plan maakt de bouw van een woonzorggebouw mogelijk aan de Nieuwstraat 100. De bestaande woning wordt gesloopt en er wordt een nieuw woonzorggebouw opgericht met 20 appartementen en 1 dienstappartement.</text:p>
            <text:p text:style-name="common-al"/>
            <text:p text:style-name="tussenkopcur">Bent u het met het bestemmingsplan of het besluit hogere grenswaarde niet eens?</text:p>
            <text:p text:style-name="common-al">Bent u het niet eens met het bestemmingsplan? Of met het besluit hogere grenswaarde.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of het besluit hogere grenswaarde. U kunt dit doen van 21 juli 2023 tot 1 september 2023). Vergeet niet uw beroepschrift te ondertekenen. </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3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nieuwstr1002051-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Nieuwstraat 100, Eersel” en besluit ontheffing hogere grenswaarde</meta:user-defined>
    <meta:user-defined meta:name="OVERHEIDop.datumEindeReactietermijn">2023-08-31</meta:user-defined>
    <meta:user-defined meta:name="OVERHEIDop.terinzageleggingBG">https://www.ruimtelijkeplannen.nl</meta:user-defined>
    <meta:user-defined meta:name="DCTERMS.W3CDTF/DCTERMS.available">2023-07-19</meta:user-defined>
    <meta:user-defined meta:name="DCTERMS.W3CDTF/OVERHEIDop.jaargang">2023</meta:user-defined>
    <meta:user-defined meta:name="OVERHEIDop.publicationIssue">312343</meta:user-defined>
    <meta:user-defined meta:name="OVERHEIDop.GmbID/DC.identifier">gmb-2023-312343</meta:user-defined>
    <meta:user-defined meta:name="OVERHEIDop.versieInformatie"/>
  </office:meta>
</office:document-meta>
</file>