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erbeekstraat 16, 2181AS Hillegom, het bouwen van een schuur (legalisatie). Kenmerk Z2023-00000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chuur (legalisatie).</text:p>
            <text:p text:style-name="common-al"/>
            <text:p text:style-name="common-al">
            <text:span text:style-name="nadrukcur">Datum ontvangst:</text:span>4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233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3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Van Meerbeekstraat 16, 2181AS Hillegom, het bouwen van een schuur (legalisatie). Kenmerk Z2023-00000376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338</meta:user-defined>
    <meta:user-defined meta:name="OVERHEIDop.GmbID/DC.identifier">gmb-2023-312338</meta:user-defined>
    <meta:user-defined meta:name="OVERHEIDop.versieInformatie"/>
  </office:meta>
</office:document-meta>
</file>