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vergunning brandveiliggebruik Houtkamp 33, 3841X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13 juli 2023 een ontwerpbesluit te hebben genomen op de aanvraag met zaaknummer 2023-000872 voor vergunning brandveiliggebruik beganegrond t.b.v. KDV, BSO en PO op locatie Houtkamp 33, 3841XC Harderwijk.Strekking besluit:verleend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de gebruiksfunctie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De inzagetermijn start op17 juli 2023 en bedraagt 6 weken. Tijdens de inzagetermijn kan een ieder schriftelijk of digitaal een zienswijze kenbaar maken bij de Burgemeester enwethouders. Vermeldt u daarbij het hierboven genoemde zaaknummer. Het indienen van een digitale zienswijze kan alleen via www.harderwijk.nl/zienswijze. Voormeer informatie of het maken van een afspraak voor het indienen van een mondelinge zienswijze kunt u contact opnemen met: domein Ruimte, de heer M. Teunissen, tel. 411911. Na afloop van de inzagetermijn neemt degemeente een definitief besluit. Bij de publicatie van het definitieve besluit zullen wij u nader informeren over de vervolgprocedure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33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3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3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ontwerpbesluit op locatie Houtkamp 33, 3841XC Harderwijk</meta:user-defined>
    <dc:language>nl</dc:language>
    <meta:user-defined meta:name="OVERHEIDop.locatietype/OVERHEIDop.gebiedsmarkering">Punt</meta:user-defined>
    <meta:user-defined meta:name="DC.title">Ontwerpbesluit op omgevingsvergunning, vergunning brandveiliggebruik Houtkamp 33, 3841XC Harderwij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37</meta:user-defined>
    <meta:user-defined meta:name="OVERHEIDop.GmbID/DC.identifier">gmb-2023-312337</meta:user-defined>
    <meta:user-defined meta:name="OVERHEIDop.versieInformatie"/>
  </office:meta>
</office:document-meta>
</file>