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Gedempte Gracht 3, 1506 CA Zaandam - het brandveilig gebruik van een ho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0409 - het brandveilig gebruik van een hostel op de locatie Gedempte Gracht 3, 1506 CA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33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3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3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0409</meta:user-defined>
    <dc:language>nl</dc:language>
    <meta:user-defined meta:name="OVERHEIDop.locatietype/OVERHEIDop.gebiedsmarkering">Punt</meta:user-defined>
    <meta:user-defined meta:name="DC.title">Voorgenomen verlening omgevingsvergunning uitgebreide procedure - Gedempte Gracht 3, 1506 CA Zaandam - het brandveilig gebruik van een host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32</meta:user-defined>
    <meta:user-defined meta:name="OVERHEIDop.GmbID/DC.identifier">gmb-2023-312332</meta:user-defined>
    <meta:user-defined meta:name="OVERHEIDop.versieInformatie"/>
  </office:meta>
</office:document-meta>
</file>