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lichtreclame, Cilinderweg 43 U 13 en Cilinderweg 43 U14 te Roelofarendsveen, W2023/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ul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32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2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2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reclame</meta:user-defined>
    <meta:user-defined meta:name="OVERHEIDop.referentienummer">W2023/152</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plaatsen van lichtreclame, Cilinderweg 43 U 13 en Cilinderweg 43 U14 te Roelofarendsveen, W2023/152</meta:user-defined>
    <meta:user-defined meta:name="DCTERMS.W3CDTF/DCTERMS.available">2023-07-17</meta:user-defined>
    <meta:user-defined meta:name="DCTERMS.W3CDTF/OVERHEIDop.jaargang">2023</meta:user-defined>
    <meta:user-defined meta:name="OVERHEIDop.publicationIssue">312329</meta:user-defined>
    <meta:user-defined meta:name="OVERHEIDop.GmbID/DC.identifier">gmb-2023-312329</meta:user-defined>
    <meta:user-defined meta:name="OVERHEIDop.versieInformatie"/>
  </office:meta>
</office:document-meta>
</file>