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Rotterdamsedijk 399A, 399B-1 en 399B-2, 3112AP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wijzigen van de indeling op het adres Rotterdamsedijk 399A, 399B-1 en 399B-2, 3112AP Schiedam. De vergunning omva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omgevingsvergunning is geregistreerd onder zaaknummer Z2023-00000324. Verzenddatum is 13 juli 2023.</text:p>
            <text:p text:style-name="common-al">
            <text:span text:style-name="nadrukvet">Inzage</text:span>
          </text:p>
            <text:p text:style-name="common-al">De omgevingsvergunning en de bijbehorende stukken liggen vanaf 19 juli 2023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1232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32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32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het adres Rotterdamsedijk 399A, 399B-1 en 399B-2, 3112AP Schiedam</meta:user-defined>
    <dc:language>nl</dc:language>
    <meta:user-defined meta:name="OVERHEIDop.locatietype/OVERHEIDop.gebiedsmarkering">Punt</meta:user-defined>
    <meta:user-defined meta:name="DC.title">Omgevingsvergunning Rotterdamsedijk 399A, 399B-1 en 399B-2, 3112AP Schiedam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2328</meta:user-defined>
    <meta:user-defined meta:name="OVERHEIDop.GmbID/DC.identifier">gmb-2023-312328</meta:user-defined>
    <meta:user-defined meta:name="OVERHEIDop.versieInformatie"/>
  </office:meta>
</office:document-meta>
</file>