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het gebruik van een pand aan Kanselpoortweg 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anselpoortweg 1, 4201 HH</text:span> (verzonden 11/07/ ’23) </text:p>
            <text:p text:style-name="common-al">het wijzigen van het gebruik van een pand , handelen in strijd met regels ruimtelijke ordening, Rijksmonument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1232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2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2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wijzigen van het gebruik van een pand aan Kanselpoortweg 1 te Gorinchem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2326</meta:user-defined>
    <meta:user-defined meta:name="OVERHEIDop.GmbID/DC.identifier">gmb-2023-312326</meta:user-defined>
    <meta:user-defined meta:name="OVERHEIDop.versieInformatie"/>
  </office:meta>
</office:document-meta>
</file>