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brandveilig gebruik t.b.v. WildWoozt BSO / Hockeyclub Oranje - Rood, Charles Roelslaan 7A 5644H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3214 </text:p>
            <text:p text:style-name="common-al"> Omschrijving: brandveilig gebruik t.b.v. WildWoozt BSO / Hockeyclub Oranje - Rood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Charles Roelslaan 7A 5644HX Eindhoven</text:p>
              </text:list-item>
            </text:list>
            <text:p text:style-name="common-al"> Datum ontvangst: 12-07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2323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323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323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EHV-ZP2023-003214</meta:user-defined>
    <meta:user-defined meta:name="DCTERMS.abstract">brandveilig gebruik t.b.v. WildWoozt BSO / Hockeyclub Oranje - Rood</meta:user-defined>
    <dc:language>nl</dc:language>
    <meta:user-defined meta:name="OVERHEIDop.locatietype/OVERHEIDop.gebiedsmarkering">Punt</meta:user-defined>
    <meta:user-defined meta:name="DC.title">Ingediende aanvraag omgevingsvergunning: brandveilig gebruik t.b.v. WildWoozt BSO / Hockeyclub Oranje - Rood, Charles Roelslaan 7A 5644HX Eindhoven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2323</meta:user-defined>
    <meta:user-defined meta:name="OVERHEIDop.GmbID/DC.identifier">gmb-2023-312323</meta:user-defined>
    <meta:user-defined meta:name="OVERHEIDop.versieInformatie"/>
  </office:meta>
</office:document-meta>
</file>