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t verkoop voor inrichting perceel ontslui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Hardenberg wil een strook grond grenzend aan bedrijventerrein Broeklanden Zuid in Hardenberg verkopen aan een bij de gemeente bekende partij. </text:p>
            <text:p text:style-name="al">Het gaat om het perceel dat kadastraal bekend is als gemeente Ambt-Hardenberg, sectie AB nummer 1662 gedeeltelijk. De strook grond is ongeveer 654 m<text:span text:style-name="sup">2 </text:span>groot.</text:p>
            <text:p text:style-name="al">Volgens de gemeente is deze partij de enige partij die deze strook grond kan kopen omdat:</text:p>
            <text:p text:style-name="al"/>
            <text:list text:style-name="id1-3-2-1-1-6">
              <text:list-item text:style-override="id1-3-2-1-1-6-1">
                <text:number>1.</text:number>
                <text:p text:style-name="al">Deze strook grond grenst aan de eigendom van de partij en aan gemeentegrond; </text:p>
              </text:list-item>
              <text:list-item text:style-override="id1-3-2-1-1-6-2">
                <text:number>2.</text:number>
                <text:p text:style-name="al">Op deze strook grond de toegang van de grond (van de voorgenomen koper) naar de openbare weg ligt;</text:p>
              </text:list-item>
              <text:list-item text:style-override="id1-3-2-1-1-6-3">
                <text:number>3.</text:number>
                <text:p text:style-name="al">Deze strook grond ‘dood loopt’ en er dus niemand anders gebruik van maakt;</text:p>
              </text:list-item>
              <text:list-item text:style-override="id1-3-2-1-1-6-4">
                <text:number>4.</text:number>
                <text:p text:style-name="al">De partij in verband met de verkeersveiligheid na aankoop de strook grond kan afsluiten;</text:p>
                <text:list text:style-name="id1-3-2-1-1-6-4-3">
                  <text:list-item text:style-override="id1-3-2-1-1-6-4-3-1">
                    <text:number>1.</text:number>
                    <text:p text:style-name="al">hierdoor komt er geen ongewenst verkeer op zijn terrein;</text:p>
                  </text:list-item>
                  <text:list-item text:style-override="id1-3-2-1-1-6-4-3-2">
                    <text:number>2.</text:number>
                    <text:p text:style-name="al">maakt het verkeer gebruik van de openbare weg die daarvoor bedoeld is;</text:p>
                  </text:list-item>
                  <text:list-item text:style-override="id1-3-2-1-1-6-4-3-3">
                    <text:number>3.</text:number>
                    <text:p text:style-name="al">ontstaan er geen gevaarlijke situaties op deze grond;</text:p>
                  </text:list-item>
                </text:list>
              </text:list-item>
            </text:list>
            <text:p text:style-name="al"/>
            <text:p text:style-name="al">Bent u het niet eens met dit plan? Dat kunt u laten weten tot en met 8 augustus 2023. U stuurt een e-mail met uitleg naar <text:a xlink:href="mailto:marloes.vanrossum@hardenberg.nl" xlink:type="simple">marloes.vanrossum@hardenberg.nl</text:a>. Schrijf 'Publicatie strook grond Broeklanden zuid' in de onderwerpregel van uw mai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23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Voornemen tot verkoop voor inrichting perceel ontsluit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321</meta:user-defined>
    <meta:user-defined meta:name="OVERHEIDop.GmbID/DC.identifier">gmb-2023-312321</meta:user-defined>
    <meta:user-defined meta:name="OVERHEIDop.versieInformatie"/>
  </office:meta>
</office:document-meta>
</file>