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bord en het wijzigen van de voorgevel aan Kruis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uisstraat 8, 4201 GE</text:span> (verzonden 11/07/ ’23)  </text:p>
            <text:p text:style-name="common-al">het plaatsen van een reclamebord en het wijzigen van de voorgevel, activiteit bouwen, handelsreclame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een reclamebord en het wijzigen van de voorgevel aan Kruisstraat 8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19</meta:user-defined>
    <meta:user-defined meta:name="OVERHEIDop.GmbID/DC.identifier">gmb-2023-312319</meta:user-defined>
    <meta:user-defined meta:name="OVERHEIDop.versieInformatie"/>
  </office:meta>
</office:document-meta>
</file>