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uiloft met BBQ en feest op 8 augustus 2023, Poel'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is een melding ontvangen waarvoor geen vergunningsplicht geldt voor de locatie Poel's Up. De melding is geregistreerd onder zaaknummer Z2023-00001081. De melding betreft Bruiloft met BBQ en feest op 8 augustus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0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31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Poel's Up</meta:user-defined>
    <dc:language>nl</dc:language>
    <meta:user-defined meta:name="OVERHEIDop.locatietype/OVERHEIDop.gebiedsmarkering">Punt</meta:user-defined>
    <meta:user-defined meta:name="DC.title">Melding Bruiloft met BBQ en feest op 8 augustus 2023, Poel's Up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17</meta:user-defined>
    <meta:user-defined meta:name="OVERHEIDop.GmbID/DC.identifier">gmb-2023-312317</meta:user-defined>
    <meta:user-defined meta:name="OVERHEIDop.versieInformatie"/>
  </office:meta>
</office:document-meta>
</file>