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aanlegsteiger aan Paardenwater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ardenwater 1, 4201 KM</text:span> (verzonden 11/07/ ’23)</text:p>
            <text:p text:style-name="common-al">het vervangen van een aanlegsteig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231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aanlegsteiger aan Paardenwater 1 te Gorin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314</meta:user-defined>
    <meta:user-defined meta:name="OVERHEIDop.GmbID/DC.identifier">gmb-2023-312314</meta:user-defined>
    <meta:user-defined meta:name="OVERHEIDop.versieInformatie"/>
  </office:meta>
</office:document-meta>
</file>