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776089, Nabij rotonde Europalaan/Tuindersw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1 woningen Tuindershof fase 2B </text:p>
            <text:p text:style-name="common-al">OLO-nummer: 7776089</text:p>
            <text:p text:style-name="common-al">Locatie: Nabij rotonde Europalaan/Tuindersweg Pijnacker</text:p>
            <text:p text:style-name="common-al">Datum besluit: 13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231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1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1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26900</meta:user-defined>
    <meta:user-defined meta:name="DCTERMS.abstract">Bouwen 21 woningen Tuindershof fase 2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776089, Nabij rotonde Europalaan/Tuindersweg Pijnack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12</meta:user-defined>
    <meta:user-defined meta:name="OVERHEIDop.GmbID/DC.identifier">gmb-2023-312312</meta:user-defined>
    <meta:user-defined meta:name="OVERHEIDop.versieInformatie"/>
  </office:meta>
</office:document-meta>
</file>