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PLANOLOGISCH STRIJDIG GEBRUIK – VLASMEERSESTRAAT 87 EN 8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lasmeersestraat 87 en 85 Vught, verhogen van de nok, Z23-263263.</text:p>
            <text:p text:style-name="common-al"/>
            <text:p text:style-name="common-al">De vergunning is verzonden op 13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30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VERLEENDE OMGEVINGSVERGUNNING – PLANOLOGISCH STRIJDIG GEBRUIK – VLASMEERSESTRAAT 87 EN 85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307</meta:user-defined>
    <meta:user-defined meta:name="OVERHEIDop.GmbID/DC.identifier">gmb-2023-312307</meta:user-defined>
    <meta:user-defined meta:name="OVERHEIDop.versieInformatie"/>
  </office:meta>
</office:document-meta>
</file>