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beslissingen op bezwaar verkeersbesluiten</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
            <text:p text:style-name="al">Overwegende dat:</text:p>
            <text:p text:style-name="al"/>
            <text:p text:style-name="al">De bezwaarschriftencommissie enkele adviezen heeft uitgebracht over verkeersbesluiten aangaande het plaatsen van borden waarmee parkeerplaatsen worden gereserveerd ten behoeve van het uitsluitend opladen van elektrische voertuigen;</text:p>
            <text:p text:style-name="al"/>
            <text:p text:style-name="al">Uit deze adviezen blijkt dat de motivering van de bestreden besluiten niet overeenkomt met het dictum van deze bestreden besluiten. De besluiten zijn niet eenduidig over het aantal gereserveerde parkeerplekken voor het uitsluitend opladen van elektrische voertuigen; </text:p>
            <text:p text:style-name="al"/>
            <text:p text:style-name="al">In het dictum van de verkeersbesluiten is aangegeven dat het gaat om twee aan te wijzen parkeerplaatsen terwijl de bedoeling was om slechts één parkeerplaats aan te wijzen;</text:p>
            <text:p text:style-name="al"/>
            <text:p text:style-name="al">De bezwaarschriftencommissie over het hoofd heeft gezien dat daarmee de bestreden besluiten niet in stand kunnen blijven, maar dienen te worden herroepen;</text:p>
            <text:p text:style-name="al"/>
            <text:p text:style-name="al">Wanneer de besluiten worden herroepen daarmee wordt afgeweken van de adviezen van de commissie, hetgeen erin resulteert dat de beslissingen op bezwaar niet in mandaat kunnen worden afgedaan;</text:p>
            <text:p text:style-name="al"/>
            <text:p text:style-name="al">De besluiten allen een gelijksoortig gebrek bevatten. Om te voorkomen dat bezwaarmakers en andere belanghebbenden langer moeten wachten vanwege de voorbereidingstijd die gepaard gaat met het voorleggen van besluiten aan het college, is het efficiënter om het nemen van de beslissingen op bezwaar te mandateren aan de gemeentesecretaris;</text:p>
            <text:p text:style-name="al"/>
            <text:p text:style-name="al">Gelet op:</text:p>
            <text:p text:style-name="al"/>
            <text:p text:style-name="al">De Gemeentewet en titel 10.1, afdeling 10.1.1 van de Algemene wet bestuursrecht en hetgeen omschreven onder punt 1.16 van het mandaatregister van de Mandaatregeling Oisterwijk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Mandaat te verlenen aan de gemeentesecretaris voor het beslissen op het bezwaarschrift/de bezwaarschriften gericht tegen de volgende verkeersbesluiten:</text:p>
                <text:list text:style-name="id1-3-2-2-1-2-1-3">
                  <text:list-item text:style-override="id1-3-2-2-1-2-1-3-1">
                    <text:number>a.</text:number>
                    <text:p text:style-name="al">Het verkeersbesluit van 28 juli 2022 (kenmerk 2022-21) over het reserveren van twee parkeerplaatsen in de Schaverij in Oisterwijk t.b.v. het direct opladen van elektrische voertuigen;</text:p>
                  </text:list-item>
                  <text:list-item text:style-override="id1-3-2-2-1-2-1-3-2">
                    <text:number>b.</text:number>
                    <text:p text:style-name="al">Het verkeersbesluit van 7 juli 2022 (kenmerk 2022-19) over het reserveren van 26 parkeerplaatsen voor opladen elektrische voertuigen in gemeente Oisterwijk.</text:p>
                  </text:list-item>
                </text:list>
              </text:list-item>
              <text:list-item text:style-override="id1-3-2-2-1-2-2">
                <text:number>2.</text:number>
                <text:p text:style-name="al">Dit besluit kan wordt aangehaald als ‘Mandaatbesluit beslissingen op bezwaar verkeersbesluiten’</text:p>
              </text:list-item>
              <text:list-item text:style-override="id1-3-2-2-1-2-3">
                <text:number>3.</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Oisterwijk, 20 juni 2023</text:span></text:p>
            <text:p><text:span text:style-name="functie"/></text:p>
          </text:section>
          <text:section text:name="ondertekening_id1-3-2-3-2">
            <text:p><text:span text:style-name="functie"/></text:p>
            <text:p><text:span text:style-name="functie">het college,</text:span></text:p>
            <text:p><text:span text:style-name="functie"/></text:p>
          </text:section>
          <text:section text:name="ondertekening_id1-3-2-3-3">
            <text:p><text:span text:style-name="functie"/></text:p>
            <text:p><text:span text:style-name="functie">Marco Wilke </text:span></text:p>
            <text:p><text:span text:style-name="functie">secretaris </text:span></text:p>
            <text:p><text:span text:style-name="functie"/></text:p>
          </text:section>
          <text:section text:name="ondertekening_id1-3-2-3-4">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230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0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0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Oisterwijk</meta:user-defined>
    <meta:user-defined meta:name="OVERHEIDop.Rubriek/DC.type">delegatie- of mandaatbesluit</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Gemeentewet]|[1.0:c:BWBR0005416&amp;g=2023-04-01</meta:user-defined>
    <meta:user-defined meta:name="DC.source">titel 10.1 van de Algemene wet bestuursrecht]|[1.0:c:BWBR0005537&amp;titeldeel=10.1&amp;g=2023-07-01</meta:user-defined>
    <meta:user-defined meta:name="DC.source">afdeling 10.1.1 van de Algemene wet bestuursrecht]|[1.0:c:BWBR0005537&amp;afdeling=10.1.1&amp;g=2023-07-01</meta:user-defined>
    <meta:user-defined meta:name="DC.source">Mandaatregeling Oisterwijk 2023]|[https://lokaleregelgeving.overheid.nl/CVDR690479/1</meta:user-defined>
    <meta:user-defined meta:name="OVERHEIDop.referentienummer">1008654</meta:user-defined>
    <meta:user-defined meta:name="DCTERMS.alternative">Mandaatbesluit beslissingen op bezwaar verkeersbesluiten</meta:user-defined>
    <dc:language>nl</dc:language>
    <meta:user-defined meta:name="OVERHEIDop.locatietype/OVERHEIDop.gebiedsmarkering">Gemeente</meta:user-defined>
    <meta:user-defined meta:name="DC.title">Mandaatbesluit beslissingen op bezwaar verkeersbesluiten</meta:user-defined>
    <meta:user-defined meta:name="DCTERMS.W3CDTF/DCTERMS.available">2023-07-17</meta:user-defined>
    <meta:user-defined meta:name="DCTERMS.W3CDTF/OVERHEIDop.jaargang">2023</meta:user-defined>
    <meta:user-defined meta:name="OVERHEIDop.publicationIssue">312306</meta:user-defined>
    <meta:user-defined meta:name="OVERHEIDop.betreftRegeling">CVDR699072_1</meta:user-defined>
    <meta:user-defined meta:name="OVERHEIDop.GmbID/DC.identifier">gmb-2023-312306</meta:user-defined>
    <meta:user-defined meta:name="xs:date/OVERHEIDop.startdatum">2023-07-18</meta:user-defined>
    <meta:user-defined meta:name="OVERHEIDop.versieInformatie"/>
  </office:meta>
</office:document-meta>
</file>