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senborch 309, 4132 HV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3 heeft de gemeente een aanvraag omgevingsvergunning (regulier) ontvangen voor het perceel Rijsenborch 309, 4132 HV Vianen. De aanvraag is geregistreerd onder zaaknummer OVR-2023-002771. De aanvraag betreft het realiseren van een dakopbouw op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230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0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0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771</meta:user-defined>
    <meta:user-defined meta:name="DCTERMS.abstract">Projectomschrijving: plaatsen dakopbouw op woning a/d Rijsenborch 309 Vianen, Toelichting: -</meta:user-defined>
    <dc:language>nl</dc:language>
    <meta:user-defined meta:name="OVERHEIDop.locatietype/OVERHEIDop.gebiedsmarkering">Punt</meta:user-defined>
    <meta:user-defined meta:name="DC.title">Ingekomen aanvraag omgevingsvergunning Rijsenborch 309, 4132 HV Vian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01</meta:user-defined>
    <meta:user-defined meta:name="OVERHEIDop.GmbID/DC.identifier">gmb-2023-312301</meta:user-defined>
    <meta:user-defined meta:name="OVERHEIDop.versieInformatie"/>
  </office:meta>
</office:document-meta>
</file>