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anpassing d.d. 11-07-2023 EINDBUDGET/sunsidieplafond Subsidieregel witgoed omruilactie Heerlen 2023aanpassing d.d. 03-05-2023 Subsidieregel witgoed omruilactie Heerl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efinitieve eindbudget/subsidieplafond wordt verhoogd naar € 2.000.000.</text:p>
            <text:p text:style-name="al"/>
            <text:p text:style-name="al">Het subsidieplafond wordt verhoogd naar € 1.300.000</text:p>
            <text:p text:style-name="al"/>
            <text:p text:style-name="al">Binnen de subsidieregel kunnen de onderstaande tafelmodellen vervangen worden door nieuwe energiezuinige exemplaren die ten minste voldoen aan de omschrijving.</text:p>
            <text:p text:style-name="al">• Tafelmodel koelkast met minimaal energielabel E in de prijsklasse tot maximaal € 500</text:p>
            <text:p text:style-name="al">• Tafelmodel diepvriezer met minimaal energielabel E in de prijsklasse tot maximaal € 500</text:p>
            <text:p text:style-name="al"/>
            <text:p text:style-name="al">Hiermee komen te vervallen</text:p>
            <text:list text:style-name="id1-3-2-2-1-12">
              <text:list-item text:style-override="id1-3-2-2-1-12-1">
                <text:number>•</text:number>
                <text:p text:style-name="al">Tafelmodel koelkast met minimaal energielabel D in de prijsklasse tot maximaal € 500</text:p>
              </text:list-item>
            </text:list>
            <text:p text:style-name="al">• Tafelmodel diepvriezer met minimaal energielabel C in de prijsklasse tot maximaal € 50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29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9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9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Aanpassing subsidieplafond Subsidieregel Witgoed omruilactie Heerlen 2023</meta:user-defined>
    <dc:language>nl</dc:language>
    <meta:user-defined meta:name="OVERHEIDop.locatietype/OVERHEIDop.gebiedsmarkering">Gemeente</meta:user-defined>
    <meta:user-defined meta:name="DC.title">Gemeente Heerlen - aanpassing d.d. 11-07-2023 EINDBUDGET/sunsidieplafond Subsidieregel witgoed omruilactie Heerlen 2023aanpassing d.d. 03-05-2023 Subsidieregel witgoed omruilactie Heerlen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99</meta:user-defined>
    <meta:user-defined meta:name="OVERHEIDop.GmbID/DC.identifier">gmb-2023-312299</meta:user-defined>
    <meta:user-defined meta:name="OVERHEIDop.versieInformatie"/>
  </office:meta>
</office:document-meta>
</file>